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tyle:font-charset="x-symbol" svg:font-family="OpenSymbol" style:font-family-generic="system"/>
    <style:font-face style:name="DejaVu Sans" svg:font-family="DejaVu Sans" style:font-family-generic="swiss" style:font-pitch="variable"/>
  </office:font-face-decl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0" style:parent-style-name="Normal" style:family="paragraph">
      <style:paragraph-properties fo:margin-bottom="0in" fo:line-height="100%" fo:text-indent="0.4916in"/>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8" style:parent-style-name="Normal" style:family="paragraph">
      <style:paragraph-properties fo:margin-bottom="0in" fo:line-height="100%" fo:text-indent="0.4916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text-align="justify" fo:margin-bottom="0in" fo:line-height="100%" fo:text-indent="0.4923in"/>
    </style:style>
    <style:style style:name="T5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7" style:parent-style-name="Normal" style:family="paragraph">
      <style:paragraph-properties fo:text-align="justify" fo:margin-bottom="0in" fo:line-height="100%" fo:text-indent="0.4923in"/>
    </style:style>
    <style:style style:name="T5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6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6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1"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73"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7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77"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78" style:parent-style-name="Normal" style:family="paragraph">
      <style:paragraph-properties fo:text-align="justify" fo:margin-bottom="0in" fo:line-height="100%" fo:text-indent="0.4916in"/>
    </style:style>
    <style:style style:name="T7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86" style:parent-style-name="Normal" style:family="paragraph">
      <style:paragraph-properties fo:widows="0" fo:orphans="0" style:punctuation-wrap="simple" style:text-autospace="none" fo:text-align="justify" fo:margin-bottom="0in" fo:line-height="100%" fo:text-indent="0.4916in"/>
    </style:style>
    <style:style style:name="T8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0" style:parent-style-name="Normal" style:family="paragraph">
      <style:paragraph-properties fo:widows="0" fo:orphans="0" style:punctuation-wrap="simple" style:text-autospace="none" fo:text-align="justify" fo:margin-bottom="0in" fo:line-height="100%" fo:text-indent="0.4916in"/>
    </style:style>
    <style:style style:name="T9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95" style:parent-style-name="Normal" style:family="paragraph">
      <style:paragraph-properties fo:widows="0" fo:orphans="0" style:punctuation-wrap="simple" style:text-autospace="none" fo:text-align="justify" fo:margin-bottom="0in" fo:line-height="100%" fo:text-indent="0.4916in"/>
    </style:style>
    <style:style style:name="T9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9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9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0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0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0pt" style:font-size-asian="10pt" style:font-size-complex="10pt" style:language-asian="es" style:country-asian="ES"/>
    </style:style>
    <style:style style:name="T102"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P103"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04"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0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0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7"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09" style:parent-style-name="Normal" style:family="paragraph">
      <style:paragraph-properties fo:text-align="justify" fo:margin-bottom="0in" fo:line-height="100%">
        <style:tab-stops>
          <style:tab-stop style:type="left" style:position="0.0993in"/>
        </style:tab-stops>
      </style:paragraph-properties>
    </style:style>
    <style:style style:name="T1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1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1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1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2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2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27" style:parent-style-name="Normal" style:family="paragraph">
      <style:paragraph-properties fo:widows="0" fo:orphans="0" style:punctuation-wrap="simple" style:text-autospace="none" fo:text-align="justify" fo:margin-bottom="0in" fo:line-height="100%" fo:text-indent="0.4923in"/>
    </style:style>
    <style:style style:name="T1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6"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5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0"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1"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2"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3"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4"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5"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6"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7"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8"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9"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7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7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75" style:parent-style-name="Normal" style:family="paragraph">
      <style:paragraph-properties fo:widows="0" fo:orphans="0" style:punctuation-wrap="simple" style:text-autospace="none" fo:text-align="justify" fo:margin-bottom="0in" fo:line-height="100%" fo:text-indent="0.4923in"/>
    </style:style>
    <style:style style:name="T17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7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7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81" style:parent-style-name="Normal" style:family="paragraph">
      <style:paragraph-properties fo:widows="0" fo:orphans="0" style:punctuation-wrap="simple" style:text-autospace="none" fo:text-align="justify" fo:margin-bottom="0in" fo:line-height="100%" fo:text-indent="0.4923in"/>
    </style:style>
    <style:style style:name="T182"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83"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8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85"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T18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8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20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1"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2"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3" style:parent-style-name="paragraph" style:family="paragraph">
      <style:paragraph-properties fo:text-align="justify" style:vertical-align="baseline" fo:margin-top="0in" fo:margin-bottom="0in" fo:text-indent="0.5in"/>
    </style:style>
    <style:style style:name="P214" style:parent-style-name="paragraph" style:family="paragraph">
      <style:paragraph-properties fo:text-align="justify" style:vertical-align="baseline" fo:margin-top="0in" fo:margin-bottom="0in" fo:text-indent="0.5in"/>
    </style:style>
    <style:style style:name="P215" style:parent-style-name="paragraph" style:family="paragraph">
      <style:paragraph-properties fo:text-align="justify" style:vertical-align="baseline" fo:margin-top="0in" fo:margin-bottom="0in" fo:text-indent="0.4895in"/>
    </style:style>
    <style:style style:name="P216" style:parent-style-name="paragraph" style:family="paragraph">
      <style:paragraph-properties fo:text-align="justify" style:vertical-align="baseline" fo:margin-top="0in" fo:margin-bottom="0in" fo:text-indent="0.4895in"/>
    </style:style>
    <style:style style:name="P217" style:parent-style-name="paragraph" style:family="paragraph">
      <style:paragraph-properties style:vertical-align="baseline" fo:margin-top="0in" fo:margin-bottom="0in" fo:text-indent="0.4895in"/>
    </style:style>
    <style:style style:name="P218" style:parent-style-name="paragraph" style:family="paragraph">
      <style:paragraph-properties style:vertical-align="baseline" fo:margin-top="0in" fo:margin-bottom="0in" fo:text-indent="0.4895in"/>
    </style:style>
    <style:style style:name="P219"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220"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2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2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22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2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2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2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2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2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3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3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23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33" style:parent-style-name="Normal" style:family="paragraph">
      <style:paragraph-properties style:text-autospace="none" fo:margin-bottom="0in" fo:line-height="100%"/>
      <style:text-properties style:font-name="Times New Roman" style:font-name-asian="Times New Roman" style:font-name-complex="Times New Roman" fo:font-weight="bold" style:font-weight-asian="bold" style:font-weight-complex="bold" style:language-asian="es" style:country-asian="ES"/>
    </style:style>
    <style:style style:name="P234" style:parent-style-name="Normal" style:family="paragraph">
      <style:paragraph-properties fo:keep-with-next="always" fo:margin-bottom="0in" fo:line-height="100%" fo:text-indent="0.3937in"/>
    </style:style>
    <style:style style:name="T235"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36" style:parent-style-name="Normal" style:family="paragraph">
      <style:paragraph-properties fo:margin-bottom="0in" fo:line-height="100%">
        <style:tab-stops>
          <style:tab-stop style:type="left" style:position="0.2708in"/>
        </style:tab-stops>
      </style:paragraph-properties>
      <style:text-properties style:font-name="Times New Roman" style:font-name-asian="Arial Unicode MS" style:font-name-complex="Times New Roman" style:font-weight-complex="bold" fo:color="#FF0000" fo:font-size="10pt" style:font-size-asian="10pt" style:font-size-complex="10pt" style:rfc-language-tag="es-ES_tradnl" fo:language="es" style:language-asian="es" style:country-asian="ES"/>
    </style:style>
    <style:style style:name="P237"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38"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39" style:parent-style-name="Normal" style:family="paragraph">
      <style:paragraph-properties fo:widows="0" fo:orphans="0" fo:text-align="center" fo:margin-bottom="0in" fo:line-height="100%"/>
      <style:text-properties fo:hyphenate="false"/>
    </style:style>
    <style:style style:name="T240"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P241"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42" style:parent-style-name="Normal" style:family="paragraph">
      <style:paragraph-properties fo:widows="0" fo:orphans="0" fo:text-align="justify" fo:margin-bottom="0in" fo:line-height="100%" fo:text-indent="0.4923in"/>
      <style:text-properties fo:hyphenate="false"/>
    </style:style>
    <style:style style:name="T243"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T244"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45"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46" style:parent-style-name="Normal" style:family="paragraph">
      <style:paragraph-properties fo:widows="0" fo:orphans="0" fo:text-align="justify" fo:margin-bottom="0in" fo:line-height="100%" fo:text-indent="0.4923in"/>
      <style:text-properties fo:hyphenate="false"/>
    </style:style>
    <style:style style:name="T247"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T248"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49" style:parent-style-name="Normal" style:family="paragraph">
      <style:paragraph-properties fo:widows="0" fo:orphans="0" fo:text-align="center" fo:margin-bottom="0in" fo:line-height="100%"/>
      <style:text-properties fo:hyphenate="false"/>
    </style:style>
    <style:style style:name="T250"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P251"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52" style:parent-style-name="Normal" style:family="paragraph">
      <style:paragraph-properties fo:widows="0" fo:orphans="0" fo:text-align="justify" fo:margin-bottom="0in" fo:line-height="115%" fo:text-indent="0.4923in"/>
      <style:text-properties fo:hyphenate="false"/>
    </style:style>
    <style:style style:name="T253"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54"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55"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56" style:parent-style-name="Normal" style:family="paragraph">
      <style:paragraph-properties fo:widows="0" fo:orphans="0" fo:text-align="justify" fo:margin-bottom="0in" fo:line-height="115%" fo:text-indent="0.4923in"/>
      <style:text-properties fo:hyphenate="false"/>
    </style:style>
    <style:style style:name="T257"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58"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59"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60" style:parent-style-name="Normal" style:family="paragraph">
      <style:paragraph-properties fo:widows="0" fo:orphans="0" fo:text-align="justify" fo:margin-bottom="0in" fo:line-height="115%" fo:text-indent="0.4923in"/>
      <style:text-properties fo:hyphenate="false"/>
    </style:style>
    <style:style style:name="T261"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62"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63"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64"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65" style:parent-style-name="Normal" style:family="paragraph">
      <style:paragraph-properties fo:widows="0" fo:orphans="0" fo:text-align="justify" fo:margin-bottom="0in" fo:line-height="115%" fo:text-indent="0.4923in"/>
      <style:text-properties fo:hyphenate="false"/>
    </style:style>
    <style:style style:name="T266"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67"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68"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69"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70"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71"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72" style:parent-style-name="Normal" style:family="paragraph">
      <style:paragraph-properties fo:widows="0" fo:orphans="0" fo:text-align="justify" fo:margin-bottom="0in" fo:line-height="115%"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73" style:parent-style-name="Normal" style:family="paragraph">
      <style:paragraph-properties fo:widows="0" fo:orphans="0" fo:text-align="justify" fo:margin-bottom="0in" fo:line-height="115%" fo:text-indent="0.4923in"/>
      <style:text-properties fo:hyphenate="false"/>
    </style:style>
    <style:style style:name="T274"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75"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76"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77" style:parent-style-name="Normal" style:family="paragraph">
      <style:paragraph-properties fo:widows="0" fo:orphans="0" fo:text-align="justify" fo:margin-bottom="0in" fo:line-height="115%" fo:text-indent="0.4923in"/>
      <style:text-properties fo:hyphenate="false"/>
    </style:style>
    <style:style style:name="T278"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79"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80"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81" style:parent-style-name="Normal" style:family="paragraph">
      <style:paragraph-properties fo:widows="0" fo:orphans="0" fo:text-align="justify" fo:margin-bottom="0in" fo:line-height="115%" fo:text-indent="0.4923in"/>
      <style:text-properties fo:hyphenate="false"/>
    </style:style>
    <style:style style:name="T282"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83"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84"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85" style:parent-style-name="Normal" style:family="paragraph">
      <style:paragraph-properties fo:widows="0" fo:orphans="0" fo:text-align="justify" fo:margin-bottom="0in" fo:line-height="115%" fo:text-indent="0.4923in"/>
      <style:text-properties fo:hyphenate="false"/>
    </style:style>
    <style:style style:name="T286"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87"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88"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89" style:parent-style-name="Normal" style:family="paragraph">
      <style:paragraph-properties fo:widows="0" fo:orphans="0" fo:text-align="justify" fo:margin-bottom="0in" fo:line-height="115%" fo:text-indent="0.4923in"/>
      <style:text-properties fo:hyphenate="false"/>
    </style:style>
    <style:style style:name="T290"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91"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92"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93" style:parent-style-name="Normal" style:family="paragraph">
      <style:paragraph-properties fo:widows="0" fo:orphans="0" fo:text-align="justify" fo:margin-bottom="0in" fo:line-height="115%" fo:text-indent="0.4923in"/>
      <style:text-properties fo:hyphenate="false"/>
    </style:style>
    <style:style style:name="T294"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295" style:parent-style-name="Fuentedepárrafopredeter." style:family="text">
      <style:text-properties style:font-name="Times New Roman" style:font-name-asian="Arial" style:font-name-complex="Times New Roman" fo:font-size="10pt" style:font-size-asian="10pt" style:font-size-complex="10pt" style:language-asian="zh" style:country-asian="CN" style:language-complex="hi" style:country-complex="IN"/>
    </style:style>
    <style:style style:name="T296"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297" style:parent-style-name="Normal" style:family="paragraph">
      <style:paragraph-properties fo:widows="0" fo:orphans="0" fo:text-align="justify" fo:margin-bottom="0in" fo:line-height="115%"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98"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299"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300"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301" style:parent-style-name="Normal" style:family="paragraph">
      <style:paragraph-properties fo:widows="0" fo:orphans="0" fo:text-align="center" fo:margin-bottom="0in" fo:line-height="100%" fo:text-indent="0.4923in"/>
      <style:text-properties fo:hyphenate="false"/>
    </style:style>
    <style:style style:name="T302"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303"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P304"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305" style:parent-style-name="Normal" style:family="paragraph">
      <style:paragraph-properties fo:widows="0" fo:orphans="0" fo:text-align="justify" fo:margin-bottom="0in" fo:line-height="100%" fo:text-indent="0.4923in"/>
      <style:text-properties fo:hyphenate="false"/>
    </style:style>
    <style:style style:name="T306"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T307"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308"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309"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310"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311"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312"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olumn314" style:family="table-column">
      <style:table-column-properties style:column-width="0.6861in" style:use-optimal-column-width="false"/>
    </style:style>
    <style:style style:name="TableColumn315" style:family="table-column">
      <style:table-column-properties style:column-width="0.9868in" style:use-optimal-column-width="false"/>
    </style:style>
    <style:style style:name="TableColumn316" style:family="table-column">
      <style:table-column-properties style:column-width="1.477in" style:use-optimal-column-width="false"/>
    </style:style>
    <style:style style:name="TableColumn317" style:family="table-column">
      <style:table-column-properties style:column-width="0.8826in" style:use-optimal-column-width="false"/>
    </style:style>
    <style:style style:name="TableColumn318" style:family="table-column">
      <style:table-column-properties style:column-width="1.0826in" style:use-optimal-column-width="false"/>
    </style:style>
    <style:style style:name="TableColumn319" style:family="table-column">
      <style:table-column-properties style:column-width="0.7875in" style:use-optimal-column-width="false"/>
    </style:style>
    <style:style style:name="Table313" style:family="table">
      <style:table-properties style:width="5.9027in" fo:margin-left="0in" table:align="center"/>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Row331" style:family="table-row">
      <style:table-row-properties style:min-row-height="0.230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Row344" style:family="table-row">
      <style:table-row-properties style:min-row-height="0.3916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Row357" style:family="table-row">
      <style:table-row-properties style:min-row-height="0.2895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370"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371"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372"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373"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olumn375" style:family="table-column">
      <style:table-column-properties style:column-width="0.6861in" style:use-optimal-column-width="false"/>
    </style:style>
    <style:style style:name="TableColumn376" style:family="table-column">
      <style:table-column-properties style:column-width="0.9868in" style:use-optimal-column-width="false"/>
    </style:style>
    <style:style style:name="TableColumn377" style:family="table-column">
      <style:table-column-properties style:column-width="1.477in" style:use-optimal-column-width="false"/>
    </style:style>
    <style:style style:name="TableColumn378" style:family="table-column">
      <style:table-column-properties style:column-width="0.8826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7875in" style:use-optimal-column-width="false"/>
    </style:style>
    <style:style style:name="Table374" style:family="table">
      <style:table-properties style:width="5.9027in" fo:margin-left="0in" table:align="center"/>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Row392" style:family="table-row">
      <style:table-row-properties style:min-row-height="0.2555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P412"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fo:margin-bottom="0in" fo:line-height="100%"/>
      <style:text-properties style:font-name="Times New Roman" style:font-name-asian="DejaVu Sans" style:font-name-complex="Times New Roman" style:font-weight-complex="bold" fo:font-size="10pt" style:font-size-asian="10pt" style:font-size-complex="10pt" style:language-asian="zh" style:country-asian="CN" style:language-complex="hi" style:country-complex="IN" fo:hyphenate="false"/>
    </style:style>
    <style:style style:name="TableRow419" style:family="table-row">
      <style:table-row-properties style:min-row-height="0.3118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widows="0" fo:orphans="0" fo:text-align="center" fo:margin-bottom="0in" fo:line-height="100%"/>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432" style:parent-style-name="Normal" style:family="paragraph">
      <style:paragraph-properties fo:widows="0" fo:orphans="0" fo:text-align="justify" fo:margin-bottom="0in" fo:line-height="100%" fo:text-indent="0.4923in"/>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fo:hyphenate="false"/>
    </style:style>
    <style:style style:name="P433" style:parent-style-name="Normal" style:family="paragraph">
      <style:paragraph-properties fo:widows="0" fo:orphans="0" fo:text-align="justify" fo:margin-bottom="0in" fo:line-height="100%" fo:text-indent="0.4923in"/>
      <style:text-properties fo:hyphenate="false"/>
    </style:style>
    <style:style style:name="T434" style:parent-style-name="Fuentedepárrafopredeter." style:family="text">
      <style:text-properties style:font-name="Times New Roman" style:font-name-asian="DejaVu Sans" style:font-name-complex="Times New Roman" fo:font-weight="bold" style:font-weight-asian="bold" fo:font-size="10pt" style:font-size-asian="10pt" style:font-size-complex="10pt" style:language-asian="zh" style:country-asian="CN" style:language-complex="hi" style:country-complex="IN"/>
    </style:style>
    <style:style style:name="T435"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436" style:parent-style-name="Fuentedepárrafopredeter." style:family="text">
      <style:text-properties style:font-name="Times New Roman" style:font-name-asian="DejaVu Sans" style:font-name-complex="Times New Roman" style:font-style-complex="italic" fo:font-size="10pt" style:font-size-asian="10pt" style:font-size-complex="10pt" style:language-asian="zh" style:country-asian="CN" style:language-complex="hi" style:country-complex="IN"/>
    </style:style>
    <style:style style:name="T437"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438"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439"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P440" style:parent-style-name="Normal" style:family="paragraph">
      <style:paragraph-properties fo:widows="0" fo:orphans="0" fo:text-align="center"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441"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442"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443" style:parent-style-name="Normal" style:family="paragraph">
      <style:paragraph-properties fo:widows="0" fo:orphans="0" fo:text-align="justify" fo:margin-bottom="0in" fo:line-height="100%" fo:text-indent="0.4923in"/>
      <style:text-properties fo:hyphenate="false"/>
    </style:style>
    <style:style style:name="T444"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445" style:parent-style-name="Fuentedepárrafopredeter." style:family="text">
      <style:text-properties style:font-name="Times New Roman" style:font-name-asian="DejaVu Sans" style:font-name-complex="Times New Roman" fo:font-weight="bold" style:font-weight-asian="bold" style:font-weight-complex="bold" fo:font-size="10pt" style:font-size-asian="10pt" style:font-size-complex="10pt" style:language-asian="zh" style:country-asian="CN" style:language-complex="hi" style:country-complex="IN"/>
    </style:style>
    <style:style style:name="P446"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47"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48"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49"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0"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1"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2"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3"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4"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5" style:parent-style-name="Normal" style:family="paragraph">
      <style:paragraph-properties fo:widows="0" fo:orphans="0" style:punctuation-wrap="simple" style:text-autospace="none" fo:text-align="justify" fo:margin-bottom="0in" fo:line-height="100%" fo:text-indent="0.0006in">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5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9" style:parent-style-name="Normal" style:family="paragraph">
      <style:paragraph-properties fo:widows="0" fo:orphans="0" style:punctuation-wrap="simple" style:text-autospace="none" fo:text-align="justify" fo:margin-bottom="0in" fo:line-height="100%">
        <style:tab-stops>
          <style:tab-stop style:type="left" style:position="0.4923in"/>
        </style:tab-stops>
      </style:paragraph-properties>
      <style:text-properties style:font-name="Times New Roman" style:font-name-complex="Times New Roman" fo:font-size="12pt" style:font-size-asian="12pt" style:font-size-complex="12pt"/>
    </style:style>
    <style:style style:name="P460"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61" style:parent-style-name="Normal" style:family="paragraph">
      <style:paragraph-properties fo:widows="0" fo:orphans="0" style:punctuation-wrap="simple" style:text-autospace="none" fo:text-align="justify" fo:margin-bottom="0in" fo:line-height="100%" fo:text-indent="0.0006in">
        <style:tab-stops>
          <style:tab-stop style:type="left" style:position="0.7798in"/>
        </style:tab-stops>
      </style:paragraph-properties>
      <style:text-properties style:font-name="Times New Roman" style:font-name-complex="Times New Roman" fo:font-size="12pt" style:font-size-asian="12pt" style:font-size-complex="12pt"/>
    </style:style>
    <style:style style:name="P462" style:parent-style-name="paragraph" style:family="paragraph">
      <style:paragraph-properties fo:text-align="justify" style:vertical-align="baseline" fo:margin-top="0in" fo:margin-bottom="0in" fo:text-indent="0.4895in"/>
    </style:style>
    <style:style style:name="T463"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64"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465" style:parent-style-name="Título3Car" style:family="text">
      <style:text-properties style:font-name-asian="Calibri" fo:font-weight="bold" style:font-weight-asian="bold" style:font-weight-complex="bold" style:text-underline-type="single" style:text-underline-style="solid" style:text-underline-width="auto" style:text-underline-mode="continuous"/>
    </style:style>
    <style:style style:name="T466"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46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68"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69"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70"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47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7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7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7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7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7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7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8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9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9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49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95" style:parent-style-name="Normal" style:family="paragraph">
      <style:paragraph-properties fo:widows="0" fo:orphans="0" style:punctuation-wrap="simple" style:text-autospace="none" fo:text-align="justify" fo:margin-bottom="0in" fo:line-height="100%" fo:text-indent="0.4923in"/>
    </style:style>
    <style:style style:name="T49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4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4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499" style:parent-style-name="Normal" style:family="paragraph">
      <style:paragraph-properties fo:widows="0" fo:orphans="0" style:punctuation-wrap="simple" style:text-autospace="none" fo:text-align="justify" fo:margin-bottom="0in" fo:line-height="100%" fo:text-indent="0.4923in"/>
    </style:style>
    <style:style style:name="T50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0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04" style:parent-style-name="Normal" style:family="paragraph">
      <style:paragraph-properties fo:widows="0" fo:orphans="0" style:punctuation-wrap="simple" style:text-autospace="none" fo:text-align="justify" fo:margin-bottom="0in" fo:line-height="100%" fo:text-indent="0.4923in"/>
    </style:style>
    <style:style style:name="T50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0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5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0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0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510" style:parent-style-name="Normal" style:family="paragraph">
      <style:paragraph-properties fo:widows="0" fo:orphans="0" style:punctuation-wrap="simple" style:text-autospace="none" fo:text-align="justify" fo:margin-bottom="0in" fo:line-height="100%" fo:text-indent="0.4923in"/>
    </style:style>
    <style:style style:name="T51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5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51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514"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asian="Times New Roman" style:font-name-complex="Times New Roman" fo:font-size="12pt" style:font-size-asian="12pt" style:font-size-complex="12pt" style:language-asian="es" style:country-asian="ES"/>
    </style:style>
    <style:style style:name="P515"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16"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17"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18" style:parent-style-name="Normal" style:family="paragraph">
      <style:paragraph-properties fo:widows="0" fo:orphans="0" style:punctuation-wrap="simple" style:text-autospace="none" fo:text-align="justify" fo:margin-bottom="0in" fo:line-height="100%" fo:text-indent="0.0006in"/>
      <style:text-properties style:font-name="Times New Roman" style:font-name-complex="Times New Roman" fo:font-size="12pt" style:font-size-asian="12pt" style:font-size-complex="12pt"/>
    </style:style>
    <style:style style:name="P519"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20"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21"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2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23"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524" style:parent-style-name="Normal" style:family="paragraph">
      <style:paragraph-properties fo:text-align="justify" fo:margin-bottom="0in" fo:line-height="100%" fo:text-indent="0.4923in"/>
    </style:style>
    <style:style style:name="T525" style:parent-style-name="Fuentedepárrafopredeter." style:family="text">
      <style:text-properties style:font-name="Times New Roman" style:font-name-asian="Arial Unicode M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5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4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54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44" style:parent-style-name="Normal" style:family="paragraph">
      <style:paragraph-properties fo:text-align="justify" fo:margin-bottom="0in" fo:line-height="100%" fo:text-indent="0.4923in"/>
    </style:style>
    <style:style style:name="T54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546"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47" style:parent-style-name="Fuentedepárrafopredeter." style:family="text">
      <style:text-properties style:font-name="Times New Roman" style:font-name-complex="Times New Roman" fo:font-weight="bold" style:font-weight-asian="bold" fo:text-transform="uppercase" fo:letter-spacing="-0.0041in" fo:font-size="10pt" style:font-size-asian="10pt" style:font-size-complex="10pt"/>
    </style:style>
    <style:style style:name="T548"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49" style:parent-style-name="Fuentedepárrafopredeter." style:family="text">
      <style:text-properties style:font-name="Times New Roman" style:font-name-complex="Times New Roman" fo:font-weight="bold" style:font-weight-asian="bold" fo:text-transform="uppercase" fo:letter-spacing="-0.0034in" fo:font-size="10pt" style:font-size-asian="10pt" style:font-size-complex="10pt"/>
    </style:style>
    <style:style style:name="T550"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51" style:parent-style-name="Fuentedepárrafopredeter." style:family="text">
      <style:text-properties style:font-name="Times New Roman" style:font-name-complex="Times New Roman" fo:font-weight="bold" style:font-weight-asian="bold" fo:text-transform="uppercase" fo:letter-spacing="-0.0027in" fo:font-size="10pt" style:font-size-asian="10pt" style:font-size-complex="10pt"/>
    </style:style>
    <style:style style:name="T552"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53" style:parent-style-name="Fuentedepárrafopredeter." style:family="text">
      <style:text-properties style:font-name="Times New Roman" style:font-name-complex="Times New Roman" fo:font-weight="bold" style:font-weight-asian="bold" fo:text-transform="uppercase" fo:letter-spacing="-0.0062in" fo:font-size="10pt" style:font-size-asian="10pt" style:font-size-complex="10pt"/>
    </style:style>
    <style:style style:name="T554"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55" style:parent-style-name="Fuentedepárrafopredeter." style:family="text">
      <style:text-properties style:font-name="Times New Roman" style:font-name-complex="Times New Roman" fo:font-weight="bold" style:font-weight-asian="bold" fo:text-transform="uppercase" fo:letter-spacing="-0.002in" fo:font-size="10pt" style:font-size-asian="10pt" style:font-size-complex="10pt"/>
    </style:style>
    <style:style style:name="T556"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57" style:parent-style-name="Fuentedepárrafopredeter." style:family="text">
      <style:text-properties style:font-name="Times New Roman" style:font-name-complex="Times New Roman" fo:font-weight="bold" style:font-weight-asian="bold" fo:text-transform="uppercase" fo:letter-spacing="-0.0041in" fo:font-size="10pt" style:font-size-asian="10pt" style:font-size-complex="10pt"/>
    </style:style>
    <style:style style:name="T558"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59" style:parent-style-name="Fuentedepárrafopredeter." style:family="text">
      <style:text-properties style:font-name="Times New Roman" style:font-name-complex="Times New Roman" fo:font-weight="bold" style:font-weight-asian="bold" fo:text-transform="uppercase" fo:letter-spacing="-0.0041in" fo:font-size="10pt" style:font-size-asian="10pt" style:font-size-complex="10pt"/>
    </style:style>
    <style:style style:name="T560"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61" style:parent-style-name="Fuentedepárrafopredeter." style:family="text">
      <style:text-properties style:font-name="Times New Roman" style:font-name-complex="Times New Roman" fo:font-weight="bold" style:font-weight-asian="bold" fo:text-transform="uppercase" fo:letter-spacing="-0.0034in" fo:font-size="10pt" style:font-size-asian="10pt" style:font-size-complex="10pt"/>
    </style:style>
    <style:style style:name="T562"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63" style:parent-style-name="Fuentedepárrafopredeter." style:family="text">
      <style:text-properties style:font-name="Times New Roman" style:font-name-complex="Times New Roman" fo:font-weight="bold" style:font-weight-asian="bold" fo:text-transform="uppercase" fo:letter-spacing="-0.0409in" fo:font-size="10pt" style:font-size-asian="10pt" style:font-size-complex="10pt"/>
    </style:style>
    <style:style style:name="T564"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T565" style:parent-style-name="Fuentedepárrafopredeter." style:family="text">
      <style:text-properties style:font-name="Times New Roman" style:font-name-complex="Times New Roman" fo:font-weight="bold" style:font-weight-asian="bold" fo:text-transform="uppercase" fo:letter-spacing="0.0006in" fo:font-size="10pt" style:font-size-asian="10pt" style:font-size-complex="10pt"/>
    </style:style>
    <style:style style:name="T566" style:parent-style-name="Fuentedepárrafopredeter." style:family="text">
      <style:text-properties style:font-name="Times New Roman" style:font-name-complex="Times New Roman" fo:font-weight="bold" style:font-weight-asian="bold" fo:text-transform="uppercase" fo:font-size="10pt" style:font-size-asian="10pt" style:font-size-complex="10pt"/>
    </style:style>
    <style:style style:name="P567" style:parent-style-name="Textoindependiente" style:family="paragraph">
      <style:paragraph-properties fo:text-indent="0.4923in"/>
      <style:text-properties fo:font-weight="bold" style:font-weight-asian="bold" fo:text-transform="uppercase" fo:font-size="10pt" style:font-size-asian="10pt"/>
    </style:style>
    <style:style style:name="P568" style:parent-style-name="Título110" style:family="paragraph">
      <style:paragraph-properties fo:margin-left="0in" fo:margin-right="0in">
        <style:tab-stops/>
      </style:paragraph-properties>
    </style:style>
    <style:style style:name="T569" style:parent-style-name="Fuentedepárrafopredeter." style:family="text">
      <style:text-properties style:font-name="Times New Roman" style:font-name-complex="Times New Roman" fo:font-size="10pt" style:font-size-asian="10pt" style:font-size-complex="10pt"/>
    </style:style>
    <style:style style:name="T570" style:parent-style-name="Fuentedepárrafopredeter." style:family="text">
      <style:text-properties style:font-name="Times New Roman" style:font-name-complex="Times New Roman" fo:letter-spacing="-0.0104in" fo:font-size="10pt" style:font-size-asian="10pt" style:font-size-complex="10pt"/>
    </style:style>
    <style:style style:name="T571" style:parent-style-name="Fuentedepárrafopredeter." style:family="text">
      <style:text-properties style:font-name="Times New Roman" style:font-name-complex="Times New Roman" fo:font-size="10pt" style:font-size-asian="10pt" style:font-size-complex="10pt"/>
    </style:style>
    <style:style style:name="T572" style:parent-style-name="Fuentedepárrafopredeter." style:family="text">
      <style:text-properties style:font-name="Times New Roman" style:font-name-complex="Times New Roman" fo:letter-spacing="-0.0097in" fo:font-size="10pt" style:font-size-asian="10pt" style:font-size-complex="10pt"/>
    </style:style>
    <style:style style:name="T573" style:parent-style-name="Fuentedepárrafopredeter." style:family="text">
      <style:text-properties style:font-name="Times New Roman" style:font-name-complex="Times New Roman" fo:font-size="10pt" style:font-size-asian="10pt" style:font-size-complex="10pt"/>
    </style:style>
    <style:style style:name="P574" style:parent-style-name="Textoindependiente" style:family="paragraph">
      <style:paragraph-properties fo:text-indent="0.4923in"/>
      <style:text-properties fo:font-weight="bold" style:font-weight-asian="bold" fo:font-size="10pt" style:font-size-asian="10pt"/>
    </style:style>
    <style:style style:name="P575" style:parent-style-name="Textoindependiente" style:family="paragraph">
      <style:paragraph-properties fo:text-align="justify" fo:text-indent="0.4923in"/>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06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06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06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font-style="italic" style:font-style-asian="italic"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06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2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13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7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06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13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13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06in" fo:font-size="10pt" style:font-size-asian="10pt"/>
    </style:style>
    <style:style style:name="T600" style:parent-style-name="Fuentedepárrafopredeter." style:family="text">
      <style:text-properties fo:font-size="10pt" style:font-size-asian="10pt"/>
    </style:style>
    <style:style style:name="P601" style:parent-style-name="Textoindependiente" style:family="paragraph">
      <style:paragraph-properties fo:text-indent="0.4923in"/>
      <style:text-properties fo:font-size="10pt" style:font-size-asian="10pt"/>
    </style:style>
    <style:style style:name="P602" style:parent-style-name="Textoindependiente" style:family="paragraph">
      <style:paragraph-properties fo:text-align="justify" fo:text-indent="0.4923in"/>
    </style:style>
    <style:style style:name="T603" style:parent-style-name="Fuentedepárrafopredeter." style:family="text">
      <style:text-properties fo:font-size="10pt" style:font-size-asian="10pt"/>
    </style:style>
    <style:style style:name="T604" style:parent-style-name="Fuentedepárrafopredeter." style:family="text">
      <style:text-properties fo:letter-spacing="0.0006in" fo:font-size="10pt" style:font-size-asian="10pt"/>
    </style:style>
    <style:style style:name="T605" style:parent-style-name="Fuentedepárrafopredeter." style:family="text">
      <style:text-properties fo:font-size="10pt" style:font-size-asian="10pt"/>
    </style:style>
    <style:style style:name="T606" style:parent-style-name="Fuentedepárrafopredeter." style:family="text">
      <style:text-properties fo:font-weight="bold" style:font-weight-asian="bold" fo:font-style="italic" style:font-style-asian="italic"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06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06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06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06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06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06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06in" fo:font-size="10pt" style:font-size-asian="10pt"/>
    </style:style>
    <style:style style:name="T621" style:parent-style-name="Fuentedepárrafopredeter." style:family="text">
      <style:text-properties fo:font-size="10pt" style:font-size-asian="10pt"/>
    </style:style>
    <style:style style:name="T622" style:parent-style-name="Fuentedepárrafopredeter." style:family="text">
      <style:text-properties fo:letter-spacing="0.0006in" fo:font-size="10pt" style:font-size-asian="10pt"/>
    </style:style>
    <style:style style:name="T623" style:parent-style-name="Fuentedepárrafopredeter." style:family="text">
      <style:text-properties fo:font-size="10pt" style:font-size-asian="10pt"/>
    </style:style>
    <style:style style:name="T624" style:parent-style-name="Fuentedepárrafopredeter." style:family="text">
      <style:text-properties fo:letter-spacing="0.0006in" fo:font-size="10pt" style:font-size-asian="10pt"/>
    </style:style>
    <style:style style:name="T625" style:parent-style-name="Fuentedepárrafopredeter." style:family="text">
      <style:text-properties fo:font-size="10pt" style:font-size-asian="10pt"/>
    </style:style>
    <style:style style:name="T626" style:parent-style-name="Fuentedepárrafopredeter." style:family="text">
      <style:text-properties fo:letter-spacing="0.0006in" fo:font-size="10pt" style:font-size-asian="10pt"/>
    </style:style>
    <style:style style:name="T627" style:parent-style-name="Fuentedepárrafopredeter." style:family="text">
      <style:text-properties fo:font-size="10pt" style:font-size-asian="10pt"/>
    </style:style>
    <style:style style:name="T628" style:parent-style-name="Fuentedepárrafopredeter." style:family="text">
      <style:text-properties fo:letter-spacing="0.0006in"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letter-spacing="0.0006in" fo:font-size="10pt" style:font-size-asian="10pt"/>
    </style:style>
    <style:style style:name="T631" style:parent-style-name="Fuentedepárrafopredeter." style:family="text">
      <style:text-properties fo:font-size="10pt" style:font-size-asian="10pt"/>
    </style:style>
    <style:style style:name="T632" style:parent-style-name="Fuentedepárrafopredeter." style:family="text">
      <style:text-properties fo:letter-spacing="0.0006in" fo:font-size="10pt" style:font-size-asian="10pt"/>
    </style:style>
    <style:style style:name="T633" style:parent-style-name="Fuentedepárrafopredeter." style:family="text">
      <style:text-properties fo:font-size="10pt" style:font-size-asian="10pt"/>
    </style:style>
    <style:style style:name="T634" style:parent-style-name="Fuentedepárrafopredeter." style:family="text">
      <style:text-properties fo:letter-spacing="0.0006in"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letter-spacing="0.0006in" fo:font-size="10pt" style:font-size-asian="10pt"/>
    </style:style>
    <style:style style:name="T637" style:parent-style-name="Fuentedepárrafopredeter." style:family="text">
      <style:text-properties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409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013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006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006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013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02in" fo:font-size="10pt" style:font-size-asian="10pt"/>
    </style:style>
    <style:style style:name="T650" style:parent-style-name="Fuentedepárrafopredeter." style:family="text">
      <style:text-properties fo:font-size="10pt" style:font-size-asian="10pt"/>
    </style:style>
    <style:style style:name="P651" style:parent-style-name="Textoindependiente" style:family="paragraph">
      <style:paragraph-properties fo:text-indent="0.4923in"/>
      <style:text-properties fo:font-size="10pt" style:font-size-asian="10pt"/>
    </style:style>
    <style:style style:name="P652" style:parent-style-name="Textoindependiente" style:family="paragraph">
      <style:paragraph-properties fo:text-align="justify" fo:text-indent="0.4923in"/>
    </style:style>
    <style:style style:name="T653" style:parent-style-name="Fuentedepárrafopredeter." style:family="text">
      <style:text-properties fo:font-size="10pt" style:font-size-asian="10pt"/>
    </style:style>
    <style:style style:name="T654" style:parent-style-name="Fuentedepárrafopredeter." style:family="text">
      <style:text-properties fo:letter-spacing="0.0006in" fo:font-size="10pt" style:font-size-asian="10pt"/>
    </style:style>
    <style:style style:name="T655" style:parent-style-name="Fuentedepárrafopredeter." style:family="text">
      <style:text-properties fo:font-size="10pt" style:font-size-asian="10pt"/>
    </style:style>
    <style:style style:name="T656" style:parent-style-name="Fuentedepárrafopredeter." style:family="text">
      <style:text-properties fo:letter-spacing="0.0006in"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letter-spacing="0.0006in" fo:font-size="10pt" style:font-size-asian="10pt"/>
    </style:style>
    <style:style style:name="T659" style:parent-style-name="Fuentedepárrafopredeter." style:family="text">
      <style:text-properties fo:font-size="10pt" style:font-size-asian="10pt"/>
    </style:style>
    <style:style style:name="T660" style:parent-style-name="Fuentedepárrafopredeter." style:family="text">
      <style:text-properties fo:letter-spacing="-0.0013in" fo:font-size="10pt" style:font-size-asian="10pt"/>
    </style:style>
    <style:style style:name="T661" style:parent-style-name="Fuentedepárrafopredeter." style:family="text">
      <style:text-properties fo:font-size="10pt" style:font-size-asian="10pt"/>
    </style:style>
    <style:style style:name="T662" style:parent-style-name="Fuentedepárrafopredeter." style:family="text">
      <style:text-properties fo:letter-spacing="-0.0006in"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letter-spacing="-0.0013in" fo:font-size="10pt" style:font-size-asian="10pt"/>
    </style:style>
    <style:style style:name="T665" style:parent-style-name="Fuentedepárrafopredeter." style:family="text">
      <style:text-properties fo:font-size="10pt" style:font-size-asian="10pt"/>
    </style:style>
    <style:style style:name="T666" style:parent-style-name="Fuentedepárrafopredeter." style:family="text">
      <style:text-properties fo:letter-spacing="-0.002in" fo:font-size="10pt" style:font-size-asian="10pt"/>
    </style:style>
    <style:style style:name="T667" style:parent-style-name="Fuentedepárrafopredeter." style:family="text">
      <style:text-properties fo:font-size="10pt" style:font-size-asian="10pt"/>
    </style:style>
    <style:style style:name="T668" style:parent-style-name="Fuentedepárrafopredeter." style:family="text">
      <style:text-properties fo:letter-spacing="-0.0013in" fo:font-size="10pt" style:font-size-asian="10pt"/>
    </style:style>
    <style:style style:name="T669" style:parent-style-name="Fuentedepárrafopredeter." style:family="text">
      <style:text-properties fo:font-size="10pt" style:font-size-asian="10pt"/>
    </style:style>
    <style:style style:name="T670" style:parent-style-name="Fuentedepárrafopredeter." style:family="text">
      <style:text-properties fo:letter-spacing="-0.002in" fo:font-size="10pt" style:font-size-asian="10pt"/>
    </style:style>
    <style:style style:name="T671" style:parent-style-name="Fuentedepárrafopredeter." style:family="text">
      <style:text-properties fo:font-size="10pt" style:font-size-asian="10pt"/>
    </style:style>
    <style:style style:name="T672" style:parent-style-name="Fuentedepárrafopredeter." style:family="text">
      <style:text-properties fo:letter-spacing="-0.0027in" fo:font-size="10pt" style:font-size-asian="10pt"/>
    </style:style>
    <style:style style:name="T673" style:parent-style-name="Fuentedepárrafopredeter." style:family="text">
      <style:text-properties fo:font-size="10pt" style:font-size-asian="10pt"/>
    </style:style>
    <style:style style:name="T674" style:parent-style-name="Fuentedepárrafopredeter." style:family="text">
      <style:text-properties fo:letter-spacing="-0.0006in"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letter-spacing="-0.0013in" fo:font-size="10pt" style:font-size-asian="10pt"/>
    </style:style>
    <style:style style:name="T677" style:parent-style-name="Fuentedepárrafopredeter." style:family="text">
      <style:text-properties fo:font-size="10pt" style:font-size-asian="10pt"/>
    </style:style>
    <style:style style:name="T678" style:parent-style-name="Fuentedepárrafopredeter." style:family="text">
      <style:text-properties fo:letter-spacing="-0.0006in" fo:font-size="10pt" style:font-size-asian="10pt"/>
    </style:style>
    <style:style style:name="T679" style:parent-style-name="Fuentedepárrafopredeter." style:family="text">
      <style:text-properties fo:font-size="10pt" style:font-size-asian="10pt"/>
    </style:style>
    <style:style style:name="T680" style:parent-style-name="Fuentedepárrafopredeter." style:family="text">
      <style:text-properties fo:letter-spacing="-0.0013in"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letter-spacing="-0.0006in" fo:font-size="10pt" style:font-size-asian="10pt"/>
    </style:style>
    <style:style style:name="T683" style:parent-style-name="Fuentedepárrafopredeter." style:family="text">
      <style:text-properties fo:font-size="10pt" style:font-size-asian="10pt"/>
    </style:style>
    <style:style style:name="T684" style:parent-style-name="Fuentedepárrafopredeter." style:family="text">
      <style:text-properties fo:letter-spacing="-0.0006in" fo:font-size="10pt" style:font-size-asian="10pt"/>
    </style:style>
    <style:style style:name="T685" style:parent-style-name="Fuentedepárrafopredeter." style:family="text">
      <style:text-properties fo:font-size="10pt" style:font-size-asian="10pt"/>
    </style:style>
    <style:style style:name="T686" style:parent-style-name="Fuentedepárrafopredeter." style:family="text">
      <style:text-properties fo:letter-spacing="-0.0013in" fo:font-size="10pt" style:font-size-asian="10pt"/>
    </style:style>
    <style:style style:name="T687" style:parent-style-name="Fuentedepárrafopredeter." style:family="text">
      <style:text-properties fo:font-size="10pt" style:font-size-asian="10pt"/>
    </style:style>
    <style:style style:name="T688" style:parent-style-name="Fuentedepárrafopredeter." style:family="text">
      <style:text-properties fo:letter-spacing="-0.0006in" fo:font-size="10pt" style:font-size-asian="10pt"/>
    </style:style>
    <style:style style:name="T689" style:parent-style-name="Fuentedepárrafopredeter." style:family="text">
      <style:text-properties fo:font-size="10pt" style:font-size-asian="10pt"/>
    </style:style>
    <style:style style:name="T690" style:parent-style-name="Fuentedepárrafopredeter." style:family="text">
      <style:text-properties fo:letter-spacing="-0.0027in" fo:font-size="10pt" style:font-size-asian="10pt"/>
    </style:style>
    <style:style style:name="T691" style:parent-style-name="Fuentedepárrafopredeter." style:family="text">
      <style:text-properties fo:font-size="10pt" style:font-size-asian="10pt"/>
    </style:style>
    <style:style style:name="P692" style:parent-style-name="Textoindependiente" style:family="paragraph">
      <style:paragraph-properties fo:text-indent="0.4923in"/>
      <style:text-properties fo:font-size="10pt" style:font-size-asian="10pt"/>
    </style:style>
    <style:style style:name="P693" style:parent-style-name="Textoindependiente" style:family="paragraph">
      <style:paragraph-properties fo:text-align="justify" fo:text-indent="0.4923in"/>
    </style:style>
    <style:style style:name="T694" style:parent-style-name="Fuentedepárrafopredeter." style:family="text">
      <style:text-properties fo:font-size="10pt" style:font-size-asian="10pt"/>
    </style:style>
    <style:style style:name="T695" style:parent-style-name="Fuentedepárrafopredeter." style:family="text">
      <style:text-properties fo:letter-spacing="0.0006in" fo:font-size="10pt" style:font-size-asian="10pt"/>
    </style:style>
    <style:style style:name="T696" style:parent-style-name="Fuentedepárrafopredeter." style:family="text">
      <style:text-properties fo:letter-spacing="-0.0006in" fo:font-size="10pt" style:font-size-asian="10pt"/>
    </style:style>
    <style:style style:name="T697" style:parent-style-name="Fuentedepárrafopredeter." style:family="text">
      <style:text-properties fo:letter-spacing="-0.0083in" fo:font-size="10pt" style:font-size-asian="10pt"/>
    </style:style>
    <style:style style:name="T698" style:parent-style-name="Fuentedepárrafopredeter." style:family="text">
      <style:text-properties fo:letter-spacing="-0.0006in" fo:font-size="10pt" style:font-size-asian="10pt"/>
    </style:style>
    <style:style style:name="T699" style:parent-style-name="Fuentedepárrafopredeter." style:family="text">
      <style:text-properties fo:letter-spacing="-0.0097in" fo:font-size="10pt" style:font-size-asian="10pt"/>
    </style:style>
    <style:style style:name="T700" style:parent-style-name="Fuentedepárrafopredeter." style:family="text">
      <style:text-properties fo:letter-spacing="-0.0006in" fo:font-size="10pt" style:font-size-asian="10pt"/>
    </style:style>
    <style:style style:name="T701" style:parent-style-name="Fuentedepárrafopredeter." style:family="text">
      <style:text-properties fo:letter-spacing="-0.0083in" fo:font-size="10pt" style:font-size-asian="10pt"/>
    </style:style>
    <style:style style:name="T702" style:parent-style-name="Fuentedepárrafopredeter." style:family="text">
      <style:text-properties fo:letter-spacing="-0.0006in" fo:font-size="10pt" style:font-size-asian="10pt"/>
    </style:style>
    <style:style style:name="T703" style:parent-style-name="Fuentedepárrafopredeter." style:family="text">
      <style:text-properties fo:letter-spacing="-0.0104in" fo:font-size="10pt" style:font-size-asian="10pt"/>
    </style:style>
    <style:style style:name="T704" style:parent-style-name="Fuentedepárrafopredeter." style:family="text">
      <style:text-properties fo:letter-spacing="-0.0006in" fo:font-size="10pt" style:font-size-asian="10pt"/>
    </style:style>
    <style:style style:name="T705" style:parent-style-name="Fuentedepárrafopredeter." style:family="text">
      <style:text-properties fo:letter-spacing="-0.0083in" fo:font-size="10pt" style:font-size-asian="10pt"/>
    </style:style>
    <style:style style:name="T706" style:parent-style-name="Fuentedepárrafopredeter." style:family="text">
      <style:text-properties fo:letter-spacing="-0.0006in" fo:font-size="10pt" style:font-size-asian="10pt"/>
    </style:style>
    <style:style style:name="T707" style:parent-style-name="Fuentedepárrafopredeter." style:family="text">
      <style:text-properties fo:letter-spacing="-0.009in" fo:font-size="10pt" style:font-size-asian="10pt"/>
    </style:style>
    <style:style style:name="T708" style:parent-style-name="Fuentedepárrafopredeter." style:family="text">
      <style:text-properties fo:letter-spacing="-0.0006in" fo:font-size="10pt" style:font-size-asian="10pt"/>
    </style:style>
    <style:style style:name="T709" style:parent-style-name="Fuentedepárrafopredeter." style:family="text">
      <style:text-properties fo:letter-spacing="-0.009in" fo:font-size="10pt" style:font-size-asian="10pt"/>
    </style:style>
    <style:style style:name="T710" style:parent-style-name="Fuentedepárrafopredeter." style:family="text">
      <style:text-properties fo:letter-spacing="-0.0006in" fo:font-size="10pt" style:font-size-asian="10pt"/>
    </style:style>
    <style:style style:name="T711" style:parent-style-name="Fuentedepárrafopredeter." style:family="text">
      <style:text-properties fo:letter-spacing="-0.0083in" fo:font-size="10pt" style:font-size-asian="10pt"/>
    </style:style>
    <style:style style:name="T712" style:parent-style-name="Fuentedepárrafopredeter." style:family="text">
      <style:text-properties fo:font-size="10pt" style:font-size-asian="10pt"/>
    </style:style>
    <style:style style:name="T713" style:parent-style-name="Fuentedepárrafopredeter." style:family="text">
      <style:text-properties fo:letter-spacing="-0.0083in" fo:font-size="10pt" style:font-size-asian="10pt"/>
    </style:style>
    <style:style style:name="T714" style:parent-style-name="Fuentedepárrafopredeter." style:family="text">
      <style:text-properties fo:font-size="10pt" style:font-size-asian="10pt"/>
    </style:style>
    <style:style style:name="T715" style:parent-style-name="Fuentedepárrafopredeter." style:family="text">
      <style:text-properties fo:letter-spacing="-0.0083in" fo:font-size="10pt" style:font-size-asian="10pt"/>
    </style:style>
    <style:style style:name="T716" style:parent-style-name="Fuentedepárrafopredeter." style:family="text">
      <style:text-properties fo:font-size="10pt" style:font-size-asian="10pt"/>
    </style:style>
    <style:style style:name="T717" style:parent-style-name="Fuentedepárrafopredeter." style:family="text">
      <style:text-properties fo:letter-spacing="-0.0097in" fo:font-size="10pt" style:font-size-asian="10pt"/>
    </style:style>
    <style:style style:name="T718" style:parent-style-name="Fuentedepárrafopredeter." style:family="text">
      <style:text-properties fo:font-size="10pt" style:font-size-asian="10pt"/>
    </style:style>
    <style:style style:name="T719" style:parent-style-name="Fuentedepárrafopredeter." style:family="text">
      <style:text-properties fo:letter-spacing="-0.0076in" fo:font-size="10pt" style:font-size-asian="10pt"/>
    </style:style>
    <style:style style:name="T720" style:parent-style-name="Fuentedepárrafopredeter." style:family="text">
      <style:text-properties fo:font-size="10pt" style:font-size-asian="10pt"/>
    </style:style>
    <style:style style:name="T721" style:parent-style-name="Fuentedepárrafopredeter." style:family="text">
      <style:text-properties fo:letter-spacing="-0.0076in" fo:font-size="10pt" style:font-size-asian="10pt"/>
    </style:style>
    <style:style style:name="T722" style:parent-style-name="Fuentedepárrafopredeter." style:family="text">
      <style:text-properties fo:font-size="10pt" style:font-size-asian="10pt"/>
    </style:style>
    <style:style style:name="T723" style:parent-style-name="Fuentedepárrafopredeter." style:family="text">
      <style:text-properties fo:letter-spacing="-0.009in" fo:font-size="10pt" style:font-size-asian="10pt"/>
    </style:style>
    <style:style style:name="T724" style:parent-style-name="Fuentedepárrafopredeter." style:family="text">
      <style:text-properties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006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006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034in" fo:font-size="10pt" style:font-size-asian="10pt"/>
    </style:style>
    <style:style style:name="T733" style:parent-style-name="Fuentedepárrafopredeter." style:family="text">
      <style:text-properties fo:font-size="10pt" style:font-size-asian="10pt"/>
    </style:style>
    <style:style style:name="P734" style:parent-style-name="Textoindependiente" style:family="paragraph">
      <style:paragraph-properties fo:text-indent="0.4923in"/>
      <style:text-properties fo:font-size="10pt" style:font-size-asian="10pt"/>
    </style:style>
    <style:style style:name="P735" style:parent-style-name="Normal" style:family="paragraph">
      <style:paragraph-properties fo:text-align="justify" fo:margin-bottom="0in" fo:line-height="100%" fo:text-indent="0.4923in"/>
    </style:style>
    <style:style style:name="T736" style:parent-style-name="Fuentedepárrafopredeter." style:family="text">
      <style:text-properties style:font-name="Times New Roman" style:font-name-complex="Times New Roman" fo:font-size="10pt" style:font-size-asian="10pt" style:font-size-complex="10pt"/>
    </style:style>
    <style:style style:name="T737"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738" style:parent-style-name="Fuentedepárrafopredeter." style:family="text">
      <style:text-properties style:font-name="Times New Roman" style:font-name-complex="Times New Roman" fo:font-size="10pt" style:font-size-asian="10pt" style:font-size-complex="10pt"/>
    </style:style>
    <style:style style:name="P739"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40" style:parent-style-name="Normal" style:family="paragraph">
      <style:paragraph-properties fo:text-align="justify" fo:margin-bottom="0in" fo:line-height="100%" fo:text-indent="0.4923in"/>
      <style:text-properties style:font-name="Times New Roman" style:font-name-complex="Times New Roman" fo:font-size="10pt" style:font-size-asian="10pt" style:font-size-complex="10pt"/>
    </style:style>
    <style:style style:name="P741" style:parent-style-name="Textoindependiente" style:family="paragraph">
      <style:paragraph-properties fo:text-align="justify" fo:text-indent="0.4923in"/>
      <style:text-properties fo:font-size="10pt" style:font-size-asian="10pt"/>
    </style:style>
    <style:style style:name="P742" style:parent-style-name="Normal" style:family="paragraph">
      <style:paragraph-properties fo:text-align="justify" fo:margin-bottom="0in" fo:line-height="100%" fo:text-indent="0.4923in"/>
    </style:style>
    <style:style style:name="T743" style:parent-style-name="Fuentedepárrafopredeter." style:family="text">
      <style:text-properties style:font-name="Times New Roman" style:font-name-complex="Times New Roman" fo:font-size="10pt" style:font-size-asian="10pt" style:font-size-complex="10pt"/>
    </style:style>
    <style:style style:name="T74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45"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74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47" style:parent-style-name="Fuentedepárrafopredeter." style:family="text">
      <style:text-properties style:font-name="Times New Roman" style:font-name-complex="Times New Roman" fo:font-size="10pt" style:font-size-asian="10pt" style:font-size-complex="10pt"/>
    </style:style>
    <style:style style:name="T748" style:parent-style-name="Fuentedepárrafopredeter." style:family="text">
      <style:text-properties style:font-name="Times New Roman" style:font-name-complex="Times New Roman" fo:letter-spacing="0.0006in" fo:font-size="10pt" style:font-size-asian="10pt" style:font-size-complex="10pt"/>
    </style:style>
    <style:style style:name="T749" style:parent-style-name="Fuentedepárrafopredeter." style:family="text">
      <style:text-properties style:font-name="Times New Roman" style:font-name-complex="Times New Roman" fo:font-size="10pt" style:font-size-asian="10pt" style:font-size-complex="10pt"/>
    </style:style>
    <style:style style:name="T750" style:parent-style-name="Fuentedepárrafopredeter." style:family="text">
      <style:text-properties style:font-name="Times New Roman" style:font-name-complex="Times New Roman" fo:letter-spacing="0.0006in" fo:font-size="10pt" style:font-size-asian="10pt" style:font-size-complex="10pt"/>
    </style:style>
    <style:style style:name="T751" style:parent-style-name="Fuentedepárrafopredeter." style:family="text">
      <style:text-properties style:font-name="Times New Roman" style:font-name-complex="Times New Roman" fo:font-size="10pt" style:font-size-asian="10pt" style:font-size-complex="10pt"/>
    </style:style>
    <style:style style:name="T752" style:parent-style-name="Fuentedepárrafopredeter." style:family="text">
      <style:text-properties style:font-name="Times New Roman" style:font-name-complex="Times New Roman" fo:letter-spacing="0.0006in" fo:font-size="10pt" style:font-size-asian="10pt" style:font-size-complex="10pt"/>
    </style:style>
    <style:style style:name="T753" style:parent-style-name="Fuentedepárrafopredeter." style:family="text">
      <style:text-properties style:font-name="Times New Roman" style:font-name-complex="Times New Roman" fo:font-size="10pt" style:font-size-asian="10pt" style:font-size-complex="10pt"/>
    </style:style>
    <style:style style:name="T754" style:parent-style-name="Fuentedepárrafopredeter." style:family="text">
      <style:text-properties style:font-name="Times New Roman" style:font-name-complex="Times New Roman" fo:letter-spacing="0.0006in" fo:font-size="10pt" style:font-size-asian="10pt" style:font-size-complex="10pt"/>
    </style:style>
    <style:style style:name="T755" style:parent-style-name="Fuentedepárrafopredeter." style:family="text">
      <style:text-properties style:font-name="Times New Roman" style:font-name-complex="Times New Roman" fo:font-size="10pt" style:font-size-asian="10pt" style:font-size-complex="10pt"/>
    </style:style>
    <style:style style:name="T756" style:parent-style-name="Fuentedepárrafopredeter."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757"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58" style:parent-style-name="Fuentedepárrafopredeter." style:family="text">
      <style:text-properties style:font-name="Times New Roman" style:font-name-complex="Times New Roman" fo:font-size="10pt" style:font-size-asian="10pt" style:font-size-complex="10pt"/>
    </style:style>
    <style:style style:name="T759" style:parent-style-name="Fuentedepárrafopredeter." style:family="text">
      <style:text-properties style:font-name="Times New Roman" style:font-name-complex="Times New Roman" fo:letter-spacing="0.0006in" fo:font-size="10pt" style:font-size-asian="10pt" style:font-size-complex="10pt"/>
    </style:style>
    <style:style style:name="T760" style:parent-style-name="Fuentedepárrafopredeter." style:family="text">
      <style:text-properties style:font-name="Times New Roman" style:font-name-complex="Times New Roman" fo:font-size="10pt" style:font-size-asian="10pt" style:font-size-complex="10pt"/>
    </style:style>
    <style:style style:name="T761" style:parent-style-name="Fuentedepárrafopredeter." style:family="text">
      <style:text-properties style:font-name="Times New Roman" style:font-name-complex="Times New Roman" fo:letter-spacing="0.0006in" fo:font-size="10pt" style:font-size-asian="10pt" style:font-size-complex="10pt"/>
    </style:style>
    <style:style style:name="T762" style:parent-style-name="Fuentedepárrafopredeter." style:family="text">
      <style:text-properties style:font-name="Times New Roman" style:font-name-complex="Times New Roman" fo:letter-spacing="-0.0006in" fo:font-size="10pt" style:font-size-asian="10pt" style:font-size-complex="10pt"/>
    </style:style>
    <style:style style:name="T763" style:parent-style-name="Fuentedepárrafopredeter." style:family="text">
      <style:text-properties style:font-name="Times New Roman" style:font-name-complex="Times New Roman" fo:letter-spacing="-0.0097in" fo:font-size="10pt" style:font-size-asian="10pt" style:font-size-complex="10pt"/>
    </style:style>
    <style:style style:name="T764" style:parent-style-name="Fuentedepárrafopredeter." style:family="text">
      <style:text-properties style:font-name="Times New Roman" style:font-name-complex="Times New Roman" fo:letter-spacing="-0.0006in" fo:font-size="10pt" style:font-size-asian="10pt" style:font-size-complex="10pt"/>
    </style:style>
    <style:style style:name="T765" style:parent-style-name="Fuentedepárrafopredeter." style:family="text">
      <style:text-properties style:font-name="Times New Roman" style:font-name-complex="Times New Roman" fo:letter-spacing="-0.009in" fo:font-size="10pt" style:font-size-asian="10pt" style:font-size-complex="10pt"/>
    </style:style>
    <style:style style:name="T766" style:parent-style-name="Fuentedepárrafopredeter." style:family="text">
      <style:text-properties style:font-name="Times New Roman" style:font-name-complex="Times New Roman" fo:font-size="10pt" style:font-size-asian="10pt" style:font-size-complex="10pt"/>
    </style:style>
    <style:style style:name="T767" style:parent-style-name="Fuentedepárrafopredeter." style:family="text">
      <style:text-properties style:font-name="Times New Roman" style:font-name-complex="Times New Roman" fo:letter-spacing="-0.009in" fo:font-size="10pt" style:font-size-asian="10pt" style:font-size-complex="10pt"/>
    </style:style>
    <style:style style:name="T768" style:parent-style-name="Fuentedepárrafopredeter." style:family="text">
      <style:text-properties style:font-name="Times New Roman" style:font-name-complex="Times New Roman" fo:font-size="10pt" style:font-size-asian="10pt" style:font-size-complex="10pt"/>
    </style:style>
    <style:style style:name="T769" style:parent-style-name="Fuentedepárrafopredeter." style:family="text">
      <style:text-properties style:font-name="Times New Roman" style:font-name-complex="Times New Roman" fo:letter-spacing="-0.0083in" fo:font-size="10pt" style:font-size-asian="10pt" style:font-size-complex="10pt"/>
    </style:style>
    <style:style style:name="T770" style:parent-style-name="Fuentedepárrafopredeter." style:family="text">
      <style:text-properties style:font-name="Times New Roman" style:font-name-complex="Times New Roman" fo:font-size="10pt" style:font-size-asian="10pt" style:font-size-complex="10pt"/>
    </style:style>
    <style:style style:name="T771" style:parent-style-name="Fuentedepárrafopredeter." style:family="text">
      <style:text-properties style:font-name="Times New Roman" style:font-name-complex="Times New Roman" fo:letter-spacing="-0.0083in" fo:font-size="10pt" style:font-size-asian="10pt" style:font-size-complex="10pt"/>
    </style:style>
    <style:style style:name="T772" style:parent-style-name="Fuentedepárrafopredeter." style:family="text">
      <style:text-properties style:font-name="Times New Roman" style:font-name-complex="Times New Roman" fo:font-size="10pt" style:font-size-asian="10pt" style:font-size-complex="10pt"/>
    </style:style>
    <style:style style:name="T773" style:parent-style-name="Fuentedepárrafopredeter." style:family="text">
      <style:text-properties style:font-name="Times New Roman" style:font-name-complex="Times New Roman" fo:letter-spacing="-0.0083in" fo:font-size="10pt" style:font-size-asian="10pt" style:font-size-complex="10pt"/>
    </style:style>
    <style:style style:name="T774" style:parent-style-name="Fuentedepárrafopredeter." style:family="text">
      <style:text-properties style:font-name="Times New Roman" style:font-name-complex="Times New Roman" fo:font-size="10pt" style:font-size-asian="10pt" style:font-size-complex="10pt"/>
    </style:style>
    <style:style style:name="T775" style:parent-style-name="Fuentedepárrafopredeter." style:family="text">
      <style:text-properties style:font-name="Times New Roman" style:font-name-complex="Times New Roman" fo:letter-spacing="-0.0083in" fo:font-size="10pt" style:font-size-asian="10pt" style:font-size-complex="10pt"/>
    </style:style>
    <style:style style:name="T776" style:parent-style-name="Fuentedepárrafopredeter." style:family="text">
      <style:text-properties style:font-name="Times New Roman" style:font-name-complex="Times New Roman" fo:font-size="10pt" style:font-size-asian="10pt" style:font-size-complex="10pt"/>
    </style:style>
    <style:style style:name="T777" style:parent-style-name="Fuentedepárrafopredeter." style:family="text">
      <style:text-properties style:font-name="Times New Roman" style:font-name-complex="Times New Roman" fo:letter-spacing="-0.009in" fo:font-size="10pt" style:font-size-asian="10pt" style:font-size-complex="10pt"/>
    </style:style>
    <style:style style:name="T778" style:parent-style-name="Fuentedepárrafopredeter." style:family="text">
      <style:text-properties style:font-name="Times New Roman" style:font-name-complex="Times New Roman" fo:font-size="10pt" style:font-size-asian="10pt" style:font-size-complex="10pt"/>
    </style:style>
    <style:style style:name="T779" style:parent-style-name="Fuentedepárrafopredeter." style:family="text">
      <style:text-properties style:font-name="Times New Roman" style:font-name-complex="Times New Roman" fo:letter-spacing="-0.009in" fo:font-size="10pt" style:font-size-asian="10pt" style:font-size-complex="10pt"/>
    </style:style>
    <style:style style:name="T780" style:parent-style-name="Fuentedepárrafopredeter." style:family="text">
      <style:text-properties style:font-name="Times New Roman" style:font-name-complex="Times New Roman" fo:font-weight="bold" style:font-weight-asian="bold" fo:font-style="italic" style:font-style-asian="italic" fo:font-size="10pt" style:font-size-asian="10pt" style:font-size-complex="10pt"/>
    </style:style>
    <style:style style:name="T781"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782" style:parent-style-name="Fuentedepárrafopredeter." style:family="text">
      <style:text-properties style:font-name="Times New Roman" style:font-name-complex="Times New Roman" fo:font-weight="bold" style:font-weight-asian="bold" fo:letter-spacing="-0.0083in" fo:font-size="10pt" style:font-size-asian="10pt" style:font-size-complex="10pt"/>
    </style:style>
    <style:style style:name="T783" style:parent-style-name="Fuentedepárrafopredeter." style:family="text">
      <style:text-properties style:font-name="Times New Roman" style:font-name-complex="Times New Roman" fo:font-size="10pt" style:font-size-asian="10pt" style:font-size-complex="10pt"/>
    </style:style>
    <style:style style:name="T784" style:parent-style-name="Fuentedepárrafopredeter." style:family="text">
      <style:text-properties style:font-name="Times New Roman" style:font-name-complex="Times New Roman" fo:letter-spacing="-0.0104in" fo:font-size="10pt" style:font-size-asian="10pt" style:font-size-complex="10pt"/>
    </style:style>
    <style:style style:name="T785" style:parent-style-name="Fuentedepárrafopredeter." style:family="text">
      <style:text-properties style:font-name="Times New Roman" style:font-name-complex="Times New Roman" fo:font-size="10pt" style:font-size-asian="10pt" style:font-size-complex="10pt"/>
    </style:style>
    <style:style style:name="T786" style:parent-style-name="Fuentedepárrafopredeter." style:family="text">
      <style:text-properties style:font-name="Times New Roman" style:font-name-complex="Times New Roman" fo:letter-spacing="-0.0076in" fo:font-size="10pt" style:font-size-asian="10pt" style:font-size-complex="10pt"/>
    </style:style>
    <style:style style:name="T787" style:parent-style-name="Fuentedepárrafopredeter." style:family="text">
      <style:text-properties style:font-name="Times New Roman" style:font-name-complex="Times New Roman" fo:font-size="10pt" style:font-size-asian="10pt" style:font-size-complex="10pt"/>
    </style:style>
    <style:style style:name="T788" style:parent-style-name="Fuentedepárrafopredeter." style:family="text">
      <style:text-properties style:font-name="Times New Roman" style:font-name-complex="Times New Roman" fo:letter-spacing="-0.0097in" fo:font-size="10pt" style:font-size-asian="10pt" style:font-size-complex="10pt"/>
    </style:style>
    <style:style style:name="T789" style:parent-style-name="Fuentedepárrafopredeter." style:family="text">
      <style:text-properties style:font-name="Times New Roman" style:font-name-complex="Times New Roman" fo:font-size="10pt" style:font-size-asian="10pt" style:font-size-complex="10pt"/>
    </style:style>
    <style:style style:name="T790" style:parent-style-name="Fuentedepárrafopredeter." style:family="text">
      <style:text-properties style:font-name="Times New Roman" style:font-name-complex="Times New Roman" fo:letter-spacing="0.0006in" fo:font-size="10pt" style:font-size-asian="10pt" style:font-size-complex="10pt"/>
    </style:style>
    <style:style style:name="T791" style:parent-style-name="Fuentedepárrafopredeter." style:family="text">
      <style:text-properties style:font-name="Times New Roman" style:font-name-complex="Times New Roman" fo:font-size="10pt" style:font-size-asian="10pt" style:font-size-complex="10pt"/>
    </style:style>
    <style:style style:name="T792" style:parent-style-name="Fuentedepárrafopredeter." style:family="text">
      <style:text-properties style:font-name="Times New Roman" style:font-name-complex="Times New Roman" fo:letter-spacing="0.0006in" fo:font-size="10pt" style:font-size-asian="10pt" style:font-size-complex="10pt"/>
    </style:style>
    <style:style style:name="T793" style:parent-style-name="Fuentedepárrafopredeter." style:family="text">
      <style:text-properties style:font-name="Times New Roman" style:font-name-complex="Times New Roman" fo:font-size="10pt" style:font-size-asian="10pt" style:font-size-complex="10pt"/>
    </style:style>
    <style:style style:name="T794" style:parent-style-name="Fuentedepárrafopredeter." style:family="text">
      <style:text-properties style:font-name="Times New Roman" style:font-name-complex="Times New Roman" fo:letter-spacing="0.0006in" fo:font-size="10pt" style:font-size-asian="10pt" style:font-size-complex="10pt"/>
    </style:style>
    <style:style style:name="T795" style:parent-style-name="Fuentedepárrafopredeter." style:family="text">
      <style:text-properties style:font-name="Times New Roman" style:font-name-complex="Times New Roman" fo:font-size="10pt" style:font-size-asian="10pt" style:font-size-complex="10pt"/>
    </style:style>
    <style:style style:name="T796" style:parent-style-name="Fuentedepárrafopredeter." style:family="text">
      <style:text-properties style:font-name="Times New Roman" style:font-name-complex="Times New Roman" fo:letter-spacing="0.0006in" fo:font-size="10pt" style:font-size-asian="10pt" style:font-size-complex="10pt"/>
    </style:style>
    <style:style style:name="T797" style:parent-style-name="Fuentedepárrafopredeter." style:family="text">
      <style:text-properties style:font-name="Times New Roman" style:font-name-complex="Times New Roman" fo:font-size="10pt" style:font-size-asian="10pt" style:font-size-complex="10pt"/>
    </style:style>
    <style:style style:name="T798" style:parent-style-name="Fuentedepárrafopredeter." style:family="text">
      <style:text-properties style:font-name="Times New Roman" style:font-name-complex="Times New Roman" fo:letter-spacing="0.0006in" fo:font-size="10pt" style:font-size-asian="10pt" style:font-size-complex="10pt"/>
    </style:style>
    <style:style style:name="T799" style:parent-style-name="Fuentedepárrafopredeter." style:family="text">
      <style:text-properties style:font-name="Times New Roman" style:font-name-complex="Times New Roman" fo:font-size="10pt" style:font-size-asian="10pt" style:font-size-complex="10pt"/>
    </style:style>
    <style:style style:name="T800" style:parent-style-name="Fuentedepárrafopredeter." style:family="text">
      <style:text-properties style:font-name="Times New Roman" style:font-name-complex="Times New Roman" fo:letter-spacing="0.0006in" fo:font-size="10pt" style:font-size-asian="10pt" style:font-size-complex="10pt"/>
    </style:style>
    <style:style style:name="T801" style:parent-style-name="Fuentedepárrafopredeter." style:family="text">
      <style:text-properties style:font-name="Times New Roman" style:font-name-complex="Times New Roman" fo:font-size="10pt" style:font-size-asian="10pt" style:font-size-complex="10pt"/>
    </style:style>
    <style:style style:name="T802" style:parent-style-name="Fuentedepárrafopredeter." style:family="text">
      <style:text-properties style:font-name="Times New Roman" style:font-name-complex="Times New Roman" fo:letter-spacing="0.0006in" fo:font-size="10pt" style:font-size-asian="10pt" style:font-size-complex="10pt"/>
    </style:style>
    <style:style style:name="T803" style:parent-style-name="Fuentedepárrafopredeter." style:family="text">
      <style:text-properties style:font-name="Times New Roman" style:font-name-complex="Times New Roman" fo:font-size="10pt" style:font-size-asian="10pt" style:font-size-complex="10pt"/>
    </style:style>
    <style:style style:name="T804" style:parent-style-name="Fuentedepárrafopredeter." style:family="text">
      <style:text-properties style:font-name="Times New Roman" style:font-name-complex="Times New Roman" fo:letter-spacing="0.0006in" fo:font-size="10pt" style:font-size-asian="10pt" style:font-size-complex="10pt"/>
    </style:style>
    <style:style style:name="T805" style:parent-style-name="Fuentedepárrafopredeter." style:family="text">
      <style:text-properties style:font-name="Times New Roman" style:font-name-complex="Times New Roman" fo:font-size="10pt" style:font-size-asian="10pt" style:font-size-complex="10pt"/>
    </style:style>
    <style:style style:name="T806" style:parent-style-name="Fuentedepárrafopredeter." style:family="text">
      <style:text-properties style:font-name="Times New Roman" style:font-name-complex="Times New Roman" fo:letter-spacing="0.0006in" fo:font-size="10pt" style:font-size-asian="10pt" style:font-size-complex="10pt"/>
    </style:style>
    <style:style style:name="T807" style:parent-style-name="Fuentedepárrafopredeter." style:family="text">
      <style:text-properties style:font-name="Times New Roman" style:font-name-complex="Times New Roman" fo:font-size="10pt" style:font-size-asian="10pt" style:font-size-complex="10pt"/>
    </style:style>
    <style:style style:name="T808" style:parent-style-name="Fuentedepárrafopredeter." style:family="text">
      <style:text-properties style:font-name="Times New Roman" style:font-name-complex="Times New Roman" fo:letter-spacing="0.0006in" fo:font-size="10pt" style:font-size-asian="10pt" style:font-size-complex="10pt"/>
    </style:style>
    <style:style style:name="T809" style:parent-style-name="Fuentedepárrafopredeter." style:family="text">
      <style:text-properties style:font-name="Times New Roman" style:font-name-complex="Times New Roman" fo:font-size="10pt" style:font-size-asian="10pt" style:font-size-complex="10pt"/>
    </style:style>
    <style:style style:name="T810" style:parent-style-name="Fuentedepárrafopredeter." style:family="text">
      <style:text-properties style:font-name="Times New Roman" style:font-name-complex="Times New Roman" fo:letter-spacing="0.0006in" fo:font-size="10pt" style:font-size-asian="10pt" style:font-size-complex="10pt"/>
    </style:style>
    <style:style style:name="T811" style:parent-style-name="Fuentedepárrafopredeter." style:family="text">
      <style:text-properties style:font-name="Times New Roman" style:font-name-complex="Times New Roman" fo:font-size="10pt" style:font-size-asian="10pt" style:font-size-complex="10pt"/>
    </style:style>
    <style:style style:name="T812" style:parent-style-name="Fuentedepárrafopredeter." style:family="text">
      <style:text-properties style:font-name="Times New Roman" style:font-name-complex="Times New Roman" fo:letter-spacing="0.0006in" fo:font-size="10pt" style:font-size-asian="10pt" style:font-size-complex="10pt"/>
    </style:style>
    <style:style style:name="T813" style:parent-style-name="Fuentedepárrafopredeter." style:family="text">
      <style:text-properties style:font-name="Times New Roman" style:font-name-complex="Times New Roman" fo:font-size="10pt" style:font-size-asian="10pt" style:font-size-complex="10pt"/>
    </style:style>
    <style:style style:name="T814" style:parent-style-name="Fuentedepárrafopredeter." style:family="text">
      <style:text-properties style:font-name="Times New Roman" style:font-name-complex="Times New Roman" fo:letter-spacing="0.0006in" fo:font-size="10pt" style:font-size-asian="10pt" style:font-size-complex="10pt"/>
    </style:style>
    <style:style style:name="T815" style:parent-style-name="Fuentedepárrafopredeter." style:family="text">
      <style:text-properties style:font-name="Times New Roman" style:font-name-complex="Times New Roman" fo:font-size="10pt" style:font-size-asian="10pt" style:font-size-complex="10pt"/>
    </style:style>
    <style:style style:name="T816" style:parent-style-name="Fuentedepárrafopredeter." style:family="text">
      <style:text-properties style:font-name="Times New Roman" style:font-name-complex="Times New Roman" fo:letter-spacing="0.0006in" fo:font-size="10pt" style:font-size-asian="10pt" style:font-size-complex="10pt"/>
    </style:style>
    <style:style style:name="T817" style:parent-style-name="Fuentedepárrafopredeter." style:family="text">
      <style:text-properties style:font-name="Times New Roman" style:font-name-complex="Times New Roman" fo:font-size="10pt" style:font-size-asian="10pt" style:font-size-complex="10pt"/>
    </style:style>
    <style:style style:name="T818" style:parent-style-name="Fuentedepárrafopredeter." style:family="text">
      <style:text-properties style:font-name="Times New Roman" style:font-name-complex="Times New Roman" fo:letter-spacing="0.0006in" fo:font-size="10pt" style:font-size-asian="10pt" style:font-size-complex="10pt"/>
    </style:style>
    <style:style style:name="T819" style:parent-style-name="Fuentedepárrafopredeter." style:family="text">
      <style:text-properties style:font-name="Times New Roman" style:font-name-complex="Times New Roman" fo:font-size="10pt" style:font-size-asian="10pt" style:font-size-complex="10pt"/>
    </style:style>
    <style:style style:name="T820"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21" style:parent-style-name="Fuentedepárrafopredeter." style:family="text">
      <style:text-properties style:font-name="Times New Roman" style:font-name-complex="Times New Roman" fo:font-size="10pt" style:font-size-asian="10pt" style:font-size-complex="10pt"/>
    </style:style>
    <style:style style:name="T822" style:parent-style-name="Fuentedepárrafopredeter." style:family="text">
      <style:text-properties style:font-name="Times New Roman" style:font-name-complex="Times New Roman" fo:letter-spacing="0.0006in" fo:font-size="10pt" style:font-size-asian="10pt" style:font-size-complex="10pt"/>
    </style:style>
    <style:style style:name="T823" style:parent-style-name="Fuentedepárrafopredeter." style:family="text">
      <style:text-properties style:font-name="Times New Roman" style:font-name-complex="Times New Roman" fo:font-size="10pt" style:font-size-asian="10pt" style:font-size-complex="10pt"/>
    </style:style>
    <style:style style:name="T82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25" style:parent-style-name="Fuentedepárrafopredeter." style:family="text">
      <style:text-properties style:font-name="Times New Roman" style:font-name-complex="Times New Roman" fo:font-size="10pt" style:font-size-asian="10pt" style:font-size-complex="10pt"/>
    </style:style>
    <style:style style:name="T826" style:parent-style-name="Fuentedepárrafopredeter." style:family="text">
      <style:text-properties style:font-name="Times New Roman" style:font-name-complex="Times New Roman" fo:font-size="10pt" style:font-size-asian="10pt" style:font-size-complex="10pt"/>
    </style:style>
    <style:style style:name="T827" style:parent-style-name="Fuentedepárrafopredeter." style:family="text">
      <style:text-properties style:font-name="Times New Roman" style:font-name-complex="Times New Roman" fo:font-size="10pt" style:font-size-asian="10pt" style:font-size-complex="10pt"/>
    </style:style>
    <style:style style:name="T828" style:parent-style-name="Fuentedepárrafopredeter." style:family="text">
      <style:text-properties style:font-name="Times New Roman" style:font-name-complex="Times New Roman" fo:font-size="10pt" style:font-size-asian="10pt" style:font-size-complex="10pt"/>
    </style:style>
    <style:style style:name="T829" style:parent-style-name="Fuentedepárrafopredeter." style:family="text">
      <style:text-properties style:font-name="Times New Roman" style:font-name-complex="Times New Roman" fo:font-size="10pt" style:font-size-asian="10pt" style:font-size-complex="10pt"/>
    </style:style>
    <style:style style:name="T830" style:parent-style-name="Fuentedepárrafopredeter." style:family="text">
      <style:text-properties style:font-name="Times New Roman" style:font-name-complex="Times New Roman" fo:font-size="10pt" style:font-size-asian="10pt" style:font-size-complex="10pt"/>
    </style:style>
    <style:style style:name="P831" style:parent-style-name="Textoindependiente" style:family="paragraph">
      <style:paragraph-properties fo:text-align="justify" fo:text-indent="0.4923in"/>
      <style:text-properties fo:font-size="10pt" style:font-size-asian="10pt"/>
    </style:style>
    <style:style style:name="P832" style:parent-style-name="Textoindependiente" style:family="paragraph">
      <style:paragraph-properties fo:text-align="justify" fo:text-indent="0.4923in"/>
    </style:style>
    <style:style style:name="T833" style:parent-style-name="Fuentedepárrafopredeter." style:family="text">
      <style:text-properties fo:font-size="10pt" style:font-size-asian="10pt"/>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size="10pt" style:font-size-asian="10pt"/>
    </style:style>
    <style:style style:name="T836" style:parent-style-name="Fuentedepárrafopredeter." style:family="text">
      <style:text-properties fo:letter-spacing="0.0006in"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letter-spacing="0.0006in" fo:font-size="10pt" style:font-size-asian="10pt"/>
    </style:style>
    <style:style style:name="T839" style:parent-style-name="Fuentedepárrafopredeter." style:family="text">
      <style:text-properties fo:font-size="10pt" style:font-size-asian="10pt"/>
    </style:style>
    <style:style style:name="T840" style:parent-style-name="Fuentedepárrafopredeter." style:family="text">
      <style:text-properties fo:letter-spacing="-0.0034in" fo:font-size="10pt" style:font-size-asian="10pt"/>
    </style:style>
    <style:style style:name="T841" style:parent-style-name="Fuentedepárrafopredeter." style:family="text">
      <style:text-properties fo:font-size="10pt" style:font-size-asian="10pt"/>
    </style:style>
    <style:style style:name="T842" style:parent-style-name="Fuentedepárrafopredeter." style:family="text">
      <style:text-properties fo:letter-spacing="-0.0027in"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letter-spacing="-0.0027in" fo:font-size="10pt" style:font-size-asian="10pt"/>
    </style:style>
    <style:style style:name="T845" style:parent-style-name="Fuentedepárrafopredeter." style:family="text">
      <style:text-properties fo:font-size="10pt" style:font-size-asian="10pt"/>
    </style:style>
    <style:style style:name="T846" style:parent-style-name="Fuentedepárrafopredeter." style:family="text">
      <style:text-properties fo:letter-spacing="-0.0034in" fo:font-size="10pt" style:font-size-asian="10pt"/>
    </style:style>
    <style:style style:name="T847" style:parent-style-name="Fuentedepárrafopredeter." style:family="text">
      <style:text-properties fo:font-size="10pt" style:font-size-asian="10pt"/>
    </style:style>
    <style:style style:name="T848" style:parent-style-name="Fuentedepárrafopredeter." style:family="text">
      <style:text-properties fo:letter-spacing="-0.0027in" fo:font-size="10pt" style:font-size-asian="10pt"/>
    </style:style>
    <style:style style:name="T849" style:parent-style-name="Fuentedepárrafopredeter." style:family="text">
      <style:text-properties fo:font-size="10pt" style:font-size-asian="10pt"/>
    </style:style>
    <style:style style:name="T850" style:parent-style-name="Fuentedepárrafopredeter." style:family="text">
      <style:text-properties fo:letter-spacing="-0.0027in" fo:font-size="10pt" style:font-size-asian="10pt"/>
    </style:style>
    <style:style style:name="T851" style:parent-style-name="Fuentedepárrafopredeter." style:family="text">
      <style:text-properties fo:font-size="10pt" style:font-size-asian="10pt"/>
    </style:style>
    <style:style style:name="P852" style:parent-style-name="Textoindependiente" style:family="paragraph">
      <style:paragraph-properties fo:text-indent="0.4923in"/>
      <style:text-properties fo:font-size="10pt" style:font-size-asian="10pt"/>
    </style:style>
    <style:style style:name="P853" style:parent-style-name="Normal" style:family="paragraph">
      <style:paragraph-properties fo:text-align="justify" fo:margin-bottom="0in" fo:line-height="100%" fo:text-indent="0.4923in"/>
    </style:style>
    <style:style style:name="T85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55"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5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57"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5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59"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60"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61"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6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63"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6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65"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66"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67"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68"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69"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70"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71"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72"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73" style:parent-style-name="Fuentedepárrafopredeter." style:family="text">
      <style:text-properties style:font-name="Times New Roman" style:font-name-complex="Times New Roman" fo:font-weight="bold" style:font-weight-asian="bold" fo:letter-spacing="0.0006in" fo:font-size="10pt" style:font-size-asian="10pt" style:font-size-complex="10pt"/>
    </style:style>
    <style:style style:name="T874" style:parent-style-name="Fuentedepárrafopredeter." style:family="text">
      <style:text-properties style:font-name="Times New Roman" style:font-name-complex="Times New Roman" fo:font-weight="bold" style:font-weight-asian="bold" fo:font-size="10pt" style:font-size-asian="10pt" style:font-size-complex="10pt"/>
    </style:style>
    <style:style style:name="T875" style:parent-style-name="Fuentedepárrafopredeter." style:family="text">
      <style:text-properties style:font-name="Times New Roman" style:font-name-complex="Times New Roman" fo:font-size="10pt" style:font-size-asian="10pt" style:font-size-complex="10pt"/>
    </style:style>
    <style:style style:name="T876" style:parent-style-name="Fuentedepárrafopredeter." style:family="text">
      <style:text-properties style:font-name="Times New Roman" style:font-name-complex="Times New Roman" fo:letter-spacing="0.0006in" fo:font-size="10pt" style:font-size-asian="10pt" style:font-size-complex="10pt"/>
    </style:style>
    <style:style style:name="T877" style:parent-style-name="Fuentedepárrafopredeter." style:family="text">
      <style:text-properties style:font-name="Times New Roman" style:font-name-complex="Times New Roman" fo:font-size="10pt" style:font-size-asian="10pt" style:font-size-complex="10pt"/>
    </style:style>
    <style:style style:name="T878" style:parent-style-name="Fuentedepárrafopredeter." style:family="text">
      <style:text-properties style:font-name="Times New Roman" style:font-name-complex="Times New Roman" fo:letter-spacing="-0.002in" fo:font-size="10pt" style:font-size-asian="10pt" style:font-size-complex="10pt"/>
    </style:style>
    <style:style style:name="T879" style:parent-style-name="Fuentedepárrafopredeter." style:family="text">
      <style:text-properties style:font-name="Times New Roman" style:font-name-complex="Times New Roman" fo:font-size="10pt" style:font-size-asian="10pt" style:font-size-complex="10pt"/>
    </style:style>
    <style:style style:name="T880" style:parent-style-name="Fuentedepárrafopredeter." style:family="text">
      <style:text-properties style:font-name="Times New Roman" style:font-name-complex="Times New Roman" fo:letter-spacing="-0.002in" fo:font-size="10pt" style:font-size-asian="10pt" style:font-size-complex="10pt"/>
    </style:style>
    <style:style style:name="T881" style:parent-style-name="Fuentedepárrafopredeter." style:family="text">
      <style:text-properties style:font-name="Times New Roman" style:font-name-complex="Times New Roman" fo:font-size="10pt" style:font-size-asian="10pt" style:font-size-complex="10pt"/>
    </style:style>
    <style:style style:name="T882" style:parent-style-name="Fuentedepárrafopredeter." style:family="text">
      <style:text-properties style:font-name="Times New Roman" style:font-name-complex="Times New Roman" fo:letter-spacing="-0.002in" fo:font-size="10pt" style:font-size-asian="10pt" style:font-size-complex="10pt"/>
    </style:style>
    <style:style style:name="T883" style:parent-style-name="Fuentedepárrafopredeter." style:family="text">
      <style:text-properties style:font-name="Times New Roman" style:font-name-complex="Times New Roman" fo:font-size="10pt" style:font-size-asian="10pt" style:font-size-complex="10pt"/>
    </style:style>
    <style:style style:name="T884" style:parent-style-name="Fuentedepárrafopredeter." style:family="text">
      <style:text-properties style:font-name="Times New Roman" style:font-name-complex="Times New Roman" fo:letter-spacing="-0.002in" fo:font-size="10pt" style:font-size-asian="10pt" style:font-size-complex="10pt"/>
    </style:style>
    <style:style style:name="T885" style:parent-style-name="Fuentedepárrafopredeter." style:family="text">
      <style:text-properties style:font-name="Times New Roman" style:font-name-complex="Times New Roman" fo:font-size="10pt" style:font-size-asian="10pt" style:font-size-complex="10pt"/>
    </style:style>
    <style:style style:name="T886" style:parent-style-name="Fuentedepárrafopredeter." style:family="text">
      <style:text-properties style:font-name="Times New Roman" style:font-name-complex="Times New Roman" fo:letter-spacing="-0.0006in" fo:font-size="10pt" style:font-size-asian="10pt" style:font-size-complex="10pt"/>
    </style:style>
    <style:style style:name="T887" style:parent-style-name="Fuentedepárrafopredeter." style:family="text">
      <style:text-properties style:font-name="Times New Roman" style:font-name-complex="Times New Roman" fo:font-size="10pt" style:font-size-asian="10pt" style:font-size-complex="10pt"/>
    </style:style>
    <style:style style:name="T888" style:parent-style-name="Fuentedepárrafopredeter." style:family="text">
      <style:text-properties style:font-name="Times New Roman" style:font-name-complex="Times New Roman" fo:letter-spacing="-0.002in" fo:font-size="10pt" style:font-size-asian="10pt" style:font-size-complex="10pt"/>
    </style:style>
    <style:style style:name="T889" style:parent-style-name="Fuentedepárrafopredeter." style:family="text">
      <style:text-properties style:font-name="Times New Roman" style:font-name-complex="Times New Roman" fo:font-size="10pt" style:font-size-asian="10pt" style:font-size-complex="10pt"/>
    </style:style>
    <style:style style:name="T890" style:parent-style-name="Fuentedepárrafopredeter." style:family="text">
      <style:text-properties style:font-name="Times New Roman" style:font-name-complex="Times New Roman" fo:letter-spacing="-0.002in" fo:font-size="10pt" style:font-size-asian="10pt" style:font-size-complex="10pt"/>
    </style:style>
    <style:style style:name="T891" style:parent-style-name="Fuentedepárrafopredeter." style:family="text">
      <style:text-properties style:font-name="Times New Roman" style:font-name-complex="Times New Roman" fo:font-size="10pt" style:font-size-asian="10pt" style:font-size-complex="10pt"/>
    </style:style>
    <style:style style:name="T892" style:parent-style-name="Fuentedepárrafopredeter." style:family="text">
      <style:text-properties style:font-name="Times New Roman" style:font-name-complex="Times New Roman" fo:letter-spacing="-0.0006in" fo:font-size="10pt" style:font-size-asian="10pt" style:font-size-complex="10pt"/>
    </style:style>
    <style:style style:name="T893" style:parent-style-name="Fuentedepárrafopredeter." style:family="text">
      <style:text-properties style:font-name="Times New Roman" style:font-name-complex="Times New Roman" fo:font-size="10pt" style:font-size-asian="10pt" style:font-size-complex="10pt"/>
    </style:style>
    <style:style style:name="T894" style:parent-style-name="Fuentedepárrafopredeter." style:family="text">
      <style:text-properties style:font-name="Times New Roman" style:font-name-complex="Times New Roman" fo:font-size="10pt" style:font-size-asian="10pt" style:font-size-complex="10pt"/>
    </style:style>
    <style:style style:name="P895" style:parent-style-name="Textoindependiente" style:family="paragraph">
      <style:paragraph-properties fo:text-indent="0.4923in"/>
      <style:text-properties fo:font-size="10pt" style:font-size-asian="10pt"/>
    </style:style>
    <style:style style:name="P896" style:parent-style-name="Textoindependiente" style:family="paragraph">
      <style:paragraph-properties fo:text-align="justify" fo:text-indent="0.4923in"/>
    </style:style>
    <style:style style:name="T897" style:parent-style-name="Fuentedepárrafopredeter." style:family="text">
      <style:text-properties fo:font-size="10pt" style:font-size-asian="10pt"/>
    </style:style>
    <style:style style:name="T898" style:parent-style-name="Fuentedepárrafopredeter." style:family="text">
      <style:text-properties fo:letter-spacing="-0.002in" fo:font-size="10pt" style:font-size-asian="10pt"/>
    </style:style>
    <style:style style:name="T899" style:parent-style-name="Fuentedepárrafopredeter." style:family="text">
      <style:text-properties fo:font-size="10pt" style:font-size-asian="10pt"/>
    </style:style>
    <style:style style:name="T900" style:parent-style-name="Fuentedepárrafopredeter." style:family="text">
      <style:text-properties fo:letter-spacing="0.0006in" fo:font-size="10pt" style:font-size-asian="10pt"/>
    </style:style>
    <style:style style:name="T901" style:parent-style-name="Fuentedepárrafopredeter." style:family="text">
      <style:text-properties fo:font-size="10pt" style:font-size-asian="10pt"/>
    </style:style>
    <style:style style:name="P902" style:parent-style-name="Título110" style:family="paragraph">
      <style:paragraph-properties fo:margin-left="0in" fo:margin-right="0in">
        <style:tab-stops/>
      </style:paragraph-properties>
      <style:text-properties style:font-name="Times New Roman" style:font-name-complex="Times New Roman" fo:font-size="10pt" style:font-size-asian="10pt" style:font-size-complex="10pt"/>
    </style:style>
    <style:style style:name="P903" style:parent-style-name="Textoindependiente" style:family="paragraph">
      <style:paragraph-properties fo:text-indent="0.4923in"/>
      <style:text-properties fo:font-weight="bold" style:font-weight-asian="bold" fo:font-size="10pt" style:font-size-asian="10pt"/>
    </style:style>
    <style:style style:name="P904" style:parent-style-name="Textoindependiente" style:family="paragraph">
      <style:paragraph-properties fo:text-align="justify" fo:text-indent="0.4923in"/>
    </style:style>
    <style:style style:name="T905" style:parent-style-name="Fuentedepárrafopredeter." style:family="text">
      <style:text-properties fo:font-weight="bold" style:font-weight-asian="bold" fo:font-size="10pt" style:font-size-asian="10pt"/>
    </style:style>
    <style:style style:name="T906" style:parent-style-name="Fuentedepárrafopredeter." style:family="text">
      <style:text-properties fo:font-size="10pt" style:font-size-asian="10pt"/>
    </style:style>
    <style:style style:name="T907" style:parent-style-name="Fuentedepárrafopredeter." style:family="text">
      <style:text-properties fo:letter-spacing="0.0006in" fo:font-size="10pt" style:font-size-asian="10pt"/>
    </style:style>
    <style:style style:name="T908" style:parent-style-name="Fuentedepárrafopredeter." style:family="text">
      <style:text-properties fo:font-size="10pt" style:font-size-asian="10pt"/>
    </style:style>
    <style:style style:name="T909" style:parent-style-name="Fuentedepárrafopredeter." style:family="text">
      <style:text-properties fo:letter-spacing="0.0006in" fo:font-size="10pt" style:font-size-asian="10pt"/>
    </style:style>
    <style:style style:name="T910" style:parent-style-name="Fuentedepárrafopredeter." style:family="text">
      <style:text-properties fo:font-size="10pt" style:font-size-asian="10pt"/>
    </style:style>
    <style:style style:name="T911" style:parent-style-name="Fuentedepárrafopredeter." style:family="text">
      <style:text-properties fo:letter-spacing="-0.0006in" fo:font-size="10pt" style:font-size-asian="10pt"/>
    </style:style>
    <style:style style:name="T912" style:parent-style-name="Fuentedepárrafopredeter." style:family="text">
      <style:text-properties fo:font-size="10pt" style:font-size-asian="10pt"/>
    </style:style>
    <style:style style:name="T913" style:parent-style-name="Fuentedepárrafopredeter." style:family="text">
      <style:text-properties fo:letter-spacing="-0.0006in"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letter-spacing="-0.0013in" fo:font-size="10pt" style:font-size-asian="10pt"/>
    </style:style>
    <style:style style:name="T916" style:parent-style-name="Fuentedepárrafopredeter." style:family="text">
      <style:text-properties fo:font-size="10pt" style:font-size-asian="10pt"/>
    </style:style>
    <style:style style:name="T917" style:parent-style-name="Fuentedepárrafopredeter." style:family="text">
      <style:text-properties fo:letter-spacing="-0.0013in" fo:font-size="10pt" style:font-size-asian="10pt"/>
    </style:style>
    <style:style style:name="T918" style:parent-style-name="Fuentedepárrafopredeter." style:family="text">
      <style:text-properties fo:font-size="10pt" style:font-size-asian="10pt"/>
    </style:style>
    <style:style style:name="P919" style:parent-style-name="Textoindependiente" style:family="paragraph">
      <style:paragraph-properties fo:text-indent="0.4923in"/>
      <style:text-properties fo:font-size="10pt" style:font-size-asian="10pt"/>
    </style:style>
    <style:style style:name="P920" style:parent-style-name="Textoindependiente" style:family="paragraph">
      <style:paragraph-properties fo:text-align="justify" fo:text-indent="0.4923in"/>
    </style:style>
    <style:style style:name="T921" style:parent-style-name="Fuentedepárrafopredeter." style:family="text">
      <style:text-properties fo:font-weight="bold" style:font-weight-asian="bold" fo:letter-spacing="-0.0006in" fo:font-size="10pt" style:font-size-asian="10pt"/>
    </style:style>
    <style:style style:name="T922" style:parent-style-name="Fuentedepárrafopredeter." style:family="text">
      <style:text-properties fo:font-weight="bold" style:font-weight-asian="bold" fo:letter-spacing="-0.0104in" fo:font-size="10pt" style:font-size-asian="10pt"/>
    </style:style>
    <style:style style:name="T923" style:parent-style-name="Fuentedepárrafopredeter." style:family="text">
      <style:text-properties fo:letter-spacing="-0.0006in" fo:font-size="10pt" style:font-size-asian="10pt"/>
    </style:style>
    <style:style style:name="T924" style:parent-style-name="Fuentedepárrafopredeter." style:family="text">
      <style:text-properties fo:letter-spacing="-0.009in" fo:font-size="10pt" style:font-size-asian="10pt"/>
    </style:style>
    <style:style style:name="T925" style:parent-style-name="Fuentedepárrafopredeter." style:family="text">
      <style:text-properties fo:letter-spacing="-0.0006in" fo:font-size="10pt" style:font-size-asian="10pt"/>
    </style:style>
    <style:style style:name="T926" style:parent-style-name="Fuentedepárrafopredeter." style:family="text">
      <style:text-properties fo:letter-spacing="-0.0104in" fo:font-size="10pt" style:font-size-asian="10pt"/>
    </style:style>
    <style:style style:name="T927" style:parent-style-name="Fuentedepárrafopredeter." style:family="text">
      <style:text-properties fo:letter-spacing="-0.0006in" fo:font-size="10pt" style:font-size-asian="10pt"/>
    </style:style>
    <style:style style:name="T928" style:parent-style-name="Fuentedepárrafopredeter." style:family="text">
      <style:text-properties fo:letter-spacing="-0.0097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09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097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111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104in" fo:font-size="10pt" style:font-size-asian="10pt"/>
    </style:style>
    <style:style style:name="T937" style:parent-style-name="Fuentedepárrafopredeter." style:family="text">
      <style:text-properties fo:font-size="10pt" style:font-size-asian="10pt"/>
    </style:style>
    <style:style style:name="T938" style:parent-style-name="Fuentedepárrafopredeter." style:family="text">
      <style:text-properties fo:letter-spacing="-0.009in" fo:font-size="10pt" style:font-size-asian="10pt"/>
    </style:style>
    <style:style style:name="T939" style:parent-style-name="Fuentedepárrafopredeter." style:family="text">
      <style:text-properties fo:font-size="10pt" style:font-size-asian="10pt"/>
    </style:style>
    <style:style style:name="T940" style:parent-style-name="Fuentedepárrafopredeter." style:family="text">
      <style:text-properties fo:letter-spacing="-0.0097in" fo:font-size="10pt" style:font-size-asian="10pt"/>
    </style:style>
    <style:style style:name="T941" style:parent-style-name="Fuentedepárrafopredeter." style:family="text">
      <style:text-properties fo:font-size="10pt" style:font-size-asian="10pt"/>
    </style:style>
    <style:style style:name="T942" style:parent-style-name="Fuentedepárrafopredeter." style:family="text">
      <style:text-properties fo:letter-spacing="-0.0097in" fo:font-size="10pt" style:font-size-asian="10pt"/>
    </style:style>
    <style:style style:name="T943" style:parent-style-name="Fuentedepárrafopredeter." style:family="text">
      <style:text-properties fo:font-size="10pt" style:font-size-asian="10pt"/>
    </style:style>
    <style:style style:name="T944" style:parent-style-name="Fuentedepárrafopredeter." style:family="text">
      <style:text-properties fo:letter-spacing="-0.0111in" fo:font-size="10pt" style:font-size-asian="10pt"/>
    </style:style>
    <style:style style:name="T945" style:parent-style-name="Fuentedepárrafopredeter." style:family="text">
      <style:text-properties fo:font-size="10pt" style:font-size-asian="10pt"/>
    </style:style>
    <style:style style:name="T946" style:parent-style-name="Fuentedepárrafopredeter." style:family="text">
      <style:text-properties fo:letter-spacing="-0.0097in" fo:font-size="10pt" style:font-size-asian="10pt"/>
    </style:style>
    <style:style style:name="T947" style:parent-style-name="Fuentedepárrafopredeter." style:family="text">
      <style:text-properties fo:font-size="10pt" style:font-size-asian="10pt"/>
    </style:style>
    <style:style style:name="T948" style:parent-style-name="Fuentedepárrafopredeter." style:family="text">
      <style:text-properties fo:letter-spacing="-0.009in" fo:font-size="10pt" style:font-size-asian="10pt"/>
    </style:style>
    <style:style style:name="T949" style:parent-style-name="Fuentedepárrafopredeter." style:family="text">
      <style:text-properties fo:font-size="10pt" style:font-size-asian="10pt"/>
    </style:style>
    <style:style style:name="T950" style:parent-style-name="Fuentedepárrafopredeter." style:family="text">
      <style:text-properties fo:letter-spacing="-0.0111in" fo:font-size="10pt" style:font-size-asian="10pt"/>
    </style:style>
    <style:style style:name="T951" style:parent-style-name="Fuentedepárrafopredeter." style:family="text">
      <style:text-properties fo:font-size="10pt" style:font-size-asian="10pt"/>
    </style:style>
    <style:style style:name="T952" style:parent-style-name="Fuentedepárrafopredeter." style:family="text">
      <style:text-properties fo:font-size="10pt" style:font-size-asian="10pt"/>
    </style:style>
    <style:style style:name="T953" style:parent-style-name="Fuentedepárrafopredeter." style:family="text">
      <style:text-properties fo:letter-spacing="-0.0409in" fo:font-size="10pt" style:font-size-asian="10pt"/>
    </style:style>
    <style:style style:name="T954" style:parent-style-name="Fuentedepárrafopredeter." style:family="text">
      <style:text-properties fo:letter-spacing="-0.0409in" fo:font-size="10pt" style:font-size-asian="10pt"/>
    </style:style>
    <style:style style:name="T955" style:parent-style-name="Fuentedepárrafopredeter." style:family="text">
      <style:text-properties fo:font-size="10pt" style:font-size-asian="10pt"/>
    </style:style>
    <style:style style:name="T956" style:parent-style-name="Fuentedepárrafopredeter." style:family="text">
      <style:text-properties fo:font-size="10pt" style:font-size-asian="10pt"/>
    </style:style>
    <style:style style:name="T957" style:parent-style-name="Fuentedepárrafopredeter." style:family="text">
      <style:text-properties fo:font-size="10pt" style:font-size-asian="10pt"/>
    </style:style>
    <style:style style:name="T958" style:parent-style-name="Fuentedepárrafopredeter." style:family="text">
      <style:text-properties fo:font-size="10pt" style:font-size-asian="10pt"/>
    </style:style>
    <style:style style:name="T959" style:parent-style-name="Fuentedepárrafopredeter." style:family="text">
      <style:text-properties fo:letter-spacing="0.0416in" fo:font-size="10pt" style:font-size-asian="10pt"/>
    </style:style>
    <style:style style:name="T960" style:parent-style-name="Fuentedepárrafopredeter." style:family="text">
      <style:text-properties fo:font-size="10pt" style:font-size-asian="10pt"/>
    </style:style>
    <style:style style:name="T961" style:parent-style-name="Fuentedepárrafopredeter." style:family="text">
      <style:text-properties fo:letter-spacing="-0.0013in" fo:font-size="10pt" style:font-size-asian="10pt"/>
    </style:style>
    <style:style style:name="T962" style:parent-style-name="Fuentedepárrafopredeter." style:family="text">
      <style:text-properties fo:font-size="10pt" style:font-size-asian="10pt"/>
    </style:style>
    <style:style style:name="T963" style:parent-style-name="Fuentedepárrafopredeter." style:family="text">
      <style:text-properties fo:letter-spacing="-0.0013in" fo:font-size="10pt" style:font-size-asian="10pt"/>
    </style:style>
    <style:style style:name="T964" style:parent-style-name="Fuentedepárrafopredeter." style:family="text">
      <style:text-properties fo:font-size="10pt" style:font-size-asian="10pt"/>
    </style:style>
    <style:style style:name="T965" style:parent-style-name="Fuentedepárrafopredeter." style:family="text">
      <style:text-properties fo:letter-spacing="-0.0013in" fo:font-size="10pt" style:font-size-asian="10pt"/>
    </style:style>
    <style:style style:name="T966" style:parent-style-name="Fuentedepárrafopredeter." style:family="text">
      <style:text-properties fo:font-size="10pt" style:font-size-asian="10pt"/>
    </style:style>
    <style:style style:name="T967" style:parent-style-name="Fuentedepárrafopredeter." style:family="text">
      <style:text-properties fo:letter-spacing="-0.0013in" fo:font-size="10pt" style:font-size-asian="10pt"/>
    </style:style>
    <style:style style:name="T968" style:parent-style-name="Fuentedepárrafopredeter." style:family="text">
      <style:text-properties fo:font-size="10pt" style:font-size-asian="10pt"/>
    </style:style>
    <style:style style:name="T969" style:parent-style-name="Fuentedepárrafopredeter." style:family="text">
      <style:text-properties fo:letter-spacing="-0.0013in" fo:font-size="10pt" style:font-size-asian="10pt"/>
    </style:style>
    <style:style style:name="T970" style:parent-style-name="Fuentedepárrafopredeter." style:family="text">
      <style:text-properties fo:font-size="10pt" style:font-size-asian="10pt"/>
    </style:style>
    <style:style style:name="T971" style:parent-style-name="Fuentedepárrafopredeter." style:family="text">
      <style:text-properties fo:letter-spacing="-0.0013in" fo:font-size="10pt" style:font-size-asian="10pt"/>
    </style:style>
    <style:style style:name="T972" style:parent-style-name="Fuentedepárrafopredeter." style:family="text">
      <style:text-properties fo:font-size="10pt" style:font-size-asian="10pt"/>
    </style:style>
    <style:style style:name="T973" style:parent-style-name="Fuentedepárrafopredeter." style:family="text">
      <style:text-properties fo:letter-spacing="-0.0013in" fo:font-size="10pt" style:font-size-asian="10pt"/>
    </style:style>
    <style:style style:name="T974" style:parent-style-name="Fuentedepárrafopredeter." style:family="text">
      <style:text-properties fo:font-size="10pt" style:font-size-asian="10pt"/>
    </style:style>
    <style:style style:name="P975" style:parent-style-name="Textoindependiente" style:family="paragraph">
      <style:paragraph-properties fo:text-indent="0.4923in"/>
      <style:text-properties fo:font-size="10pt" style:font-size-asian="10pt"/>
    </style:style>
    <style:style style:name="P976" style:parent-style-name="Textoindependiente" style:family="paragraph">
      <style:paragraph-properties fo:text-align="justify" fo:text-indent="0.4923in"/>
    </style:style>
    <style:style style:name="T977" style:parent-style-name="Fuentedepárrafopredeter." style:family="text">
      <style:text-properties fo:font-weight="bold" style:font-weight-asian="bold" fo:font-size="10pt" style:font-size-asian="10pt"/>
    </style:style>
    <style:style style:name="T978" style:parent-style-name="Fuentedepárrafopredeter." style:family="text">
      <style:text-properties fo:font-weight="bold" style:font-weight-asian="bold" fo:letter-spacing="-0.0076in" fo:font-size="10pt" style:font-size-asian="10pt"/>
    </style:style>
    <style:style style:name="T979" style:parent-style-name="Fuentedepárrafopredeter." style:family="text">
      <style:text-properties fo:font-size="10pt" style:font-size-asian="10pt"/>
    </style:style>
    <style:style style:name="T980" style:parent-style-name="Fuentedepárrafopredeter." style:family="text">
      <style:text-properties fo:letter-spacing="-0.0048in" fo:font-size="10pt" style:font-size-asian="10pt"/>
    </style:style>
    <style:style style:name="T981" style:parent-style-name="Fuentedepárrafopredeter." style:family="text">
      <style:text-properties fo:font-size="10pt" style:font-size-asian="10pt"/>
    </style:style>
    <style:style style:name="T982" style:parent-style-name="Fuentedepárrafopredeter." style:family="text">
      <style:text-properties fo:letter-spacing="-0.0083in" fo:font-size="10pt" style:font-size-asian="10pt"/>
    </style:style>
    <style:style style:name="T983" style:parent-style-name="Fuentedepárrafopredeter." style:family="text">
      <style:text-properties fo:font-size="10pt" style:font-size-asian="10pt"/>
    </style:style>
    <style:style style:name="T984" style:parent-style-name="Fuentedepárrafopredeter." style:family="text">
      <style:text-properties fo:letter-spacing="-0.0062in" fo:font-size="10pt" style:font-size-asian="10pt"/>
    </style:style>
    <style:style style:name="T985" style:parent-style-name="Fuentedepárrafopredeter." style:family="text">
      <style:text-properties fo:font-size="10pt" style:font-size-asian="10pt"/>
    </style:style>
    <style:style style:name="T986" style:parent-style-name="Fuentedepárrafopredeter." style:family="text">
      <style:text-properties fo:letter-spacing="-0.0076in" fo:font-size="10pt" style:font-size-asian="10pt"/>
    </style:style>
    <style:style style:name="T987" style:parent-style-name="Fuentedepárrafopredeter." style:family="text">
      <style:text-properties fo:font-size="10pt" style:font-size-asian="10pt"/>
    </style:style>
    <style:style style:name="T988" style:parent-style-name="Fuentedepárrafopredeter." style:family="text">
      <style:text-properties fo:letter-spacing="-0.0062in" fo:font-size="10pt" style:font-size-asian="10pt"/>
    </style:style>
    <style:style style:name="T989" style:parent-style-name="Fuentedepárrafopredeter." style:family="text">
      <style:text-properties fo:font-size="10pt" style:font-size-asian="10pt"/>
    </style:style>
    <style:style style:name="T990" style:parent-style-name="Fuentedepárrafopredeter." style:family="text">
      <style:text-properties fo:letter-spacing="-0.0076in" fo:font-size="10pt" style:font-size-asian="10pt"/>
    </style:style>
    <style:style style:name="T991" style:parent-style-name="Fuentedepárrafopredeter." style:family="text">
      <style:text-properties fo:font-size="10pt" style:font-size-asian="10pt"/>
    </style:style>
    <style:style style:name="T992" style:parent-style-name="Fuentedepárrafopredeter." style:family="text">
      <style:text-properties fo:letter-spacing="-0.0097in" fo:font-size="10pt" style:font-size-asian="10pt"/>
    </style:style>
    <style:style style:name="T993" style:parent-style-name="Fuentedepárrafopredeter." style:family="text">
      <style:text-properties fo:font-size="10pt" style:font-size-asian="10pt"/>
    </style:style>
    <style:style style:name="T994" style:parent-style-name="Fuentedepárrafopredeter." style:family="text">
      <style:text-properties fo:letter-spacing="-0.0069in" fo:font-size="10pt" style:font-size-asian="10pt"/>
    </style:style>
    <style:style style:name="T995" style:parent-style-name="Fuentedepárrafopredeter." style:family="text">
      <style:text-properties fo:font-size="10pt" style:font-size-asian="10pt"/>
    </style:style>
    <style:style style:name="T996" style:parent-style-name="Fuentedepárrafopredeter." style:family="text">
      <style:text-properties fo:letter-spacing="-0.0076in" fo:font-size="10pt" style:font-size-asian="10pt"/>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62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55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76in" fo:font-size="10pt" style:font-size-asian="10pt"/>
    </style:style>
    <style:style style:name="T1003" style:parent-style-name="Fuentedepárrafopredeter." style:family="text">
      <style:text-properties fo:font-size="10pt" style:font-size-asian="10pt"/>
    </style:style>
    <style:style style:name="T1004" style:parent-style-name="Fuentedepárrafopredeter." style:family="text">
      <style:text-properties fo:letter-spacing="-0.0409in" fo:font-size="10pt" style:font-size-asian="10pt"/>
    </style:style>
    <style:style style:name="T1005" style:parent-style-name="Fuentedepárrafopredeter." style:family="text">
      <style:text-properties fo:font-size="10pt" style:font-size-asian="10pt"/>
    </style:style>
    <style:style style:name="T1006" style:parent-style-name="Fuentedepárrafopredeter." style:family="text">
      <style:text-properties fo:letter-spacing="0.0006in" fo:font-size="10pt" style:font-size-asian="10pt"/>
    </style:style>
    <style:style style:name="T1007" style:parent-style-name="Fuentedepárrafopredeter." style:family="text">
      <style:text-properties fo:font-size="10pt" style:font-size-asian="10pt"/>
    </style:style>
    <style:style style:name="T1008" style:parent-style-name="Fuentedepárrafopredeter." style:family="text">
      <style:text-properties fo:letter-spacing="0.0006in" fo:font-size="10pt" style:font-size-asian="10pt"/>
    </style:style>
    <style:style style:name="T1009" style:parent-style-name="Fuentedepárrafopredeter." style:family="text">
      <style:text-properties fo:font-size="10pt" style:font-size-asian="10pt"/>
    </style:style>
    <style:style style:name="T1010" style:parent-style-name="Fuentedepárrafopredeter." style:family="text">
      <style:text-properties fo:letter-spacing="-0.0013in" fo:font-size="10pt" style:font-size-asian="10pt"/>
    </style:style>
    <style:style style:name="T1011" style:parent-style-name="Fuentedepárrafopredeter." style:family="text">
      <style:text-properties fo:font-size="10pt" style:font-size-asian="10pt"/>
    </style:style>
    <style:style style:name="T1012" style:parent-style-name="Fuentedepárrafopredeter." style:family="text">
      <style:text-properties fo:letter-spacing="-0.0006in" fo:font-size="10pt" style:font-size-asian="10pt"/>
    </style:style>
    <style:style style:name="T1013" style:parent-style-name="Fuentedepárrafopredeter." style:family="text">
      <style:text-properties fo:font-size="10pt" style:font-size-asian="10pt"/>
    </style:style>
    <style:style style:name="T1014" style:parent-style-name="Fuentedepárrafopredeter." style:family="text">
      <style:text-properties fo:letter-spacing="-0.0006in" fo:font-size="10pt" style:font-size-asian="10pt"/>
    </style:style>
    <style:style style:name="T1015" style:parent-style-name="Fuentedepárrafopredeter." style:family="text">
      <style:text-properties fo:font-size="10pt" style:font-size-asian="10pt"/>
    </style:style>
    <style:style style:name="T1016" style:parent-style-name="Fuentedepárrafopredeter." style:family="text">
      <style:text-properties fo:letter-spacing="-0.0013in" fo:font-size="10pt" style:font-size-asian="10pt"/>
    </style:style>
    <style:style style:name="T1017" style:parent-style-name="Fuentedepárrafopredeter." style:family="text">
      <style:text-properties fo:font-size="10pt" style:font-size-asian="10pt"/>
    </style:style>
    <style:style style:name="T1018" style:parent-style-name="Fuentedepárrafopredeter." style:family="text">
      <style:text-properties fo:letter-spacing="-0.0006in" fo:font-size="10pt" style:font-size-asian="10pt"/>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02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13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2in" fo:font-size="10pt" style:font-size-asian="10pt"/>
    </style:style>
    <style:style style:name="T1025" style:parent-style-name="Fuentedepárrafopredeter." style:family="text">
      <style:text-properties fo:font-size="10pt" style:font-size-asian="10pt"/>
    </style:style>
    <style:style style:name="P1026" style:parent-style-name="Textoindependiente" style:family="paragraph">
      <style:paragraph-properties fo:text-indent="0.4923in"/>
      <style:text-properties fo:font-size="10pt" style:font-size-asian="10pt"/>
    </style:style>
    <style:style style:name="P1027" style:parent-style-name="Textoindependiente" style:family="paragraph">
      <style:paragraph-properties fo:text-align="justify" fo:text-indent="0.4923in"/>
    </style:style>
    <style:style style:name="T1028" style:parent-style-name="Fuentedepárrafopredeter." style:family="text">
      <style:text-properties fo:font-weight="bold" style:font-weight-asian="bold"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06in" fo:font-size="10pt" style:font-size-asian="10pt"/>
    </style:style>
    <style:style style:name="T1031" style:parent-style-name="Fuentedepárrafopredeter." style:family="text">
      <style:text-properties fo:font-size="10pt" style:font-size-asian="10pt"/>
    </style:style>
    <style:style style:name="T1032" style:parent-style-name="Fuentedepárrafopredeter." style:family="text">
      <style:text-properties fo:letter-spacing="0.0006in" fo:font-size="10pt" style:font-size-asian="10pt"/>
    </style:style>
    <style:style style:name="T1033" style:parent-style-name="Fuentedepárrafopredeter." style:family="text">
      <style:text-properties fo:font-size="10pt" style:font-size-asian="10pt"/>
    </style:style>
    <style:style style:name="T1034" style:parent-style-name="Fuentedepárrafopredeter." style:family="text">
      <style:text-properties fo:letter-spacing="0.0006in" fo:font-size="10pt" style:font-size-asian="10pt"/>
    </style:style>
    <style:style style:name="T1035" style:parent-style-name="Fuentedepárrafopredeter." style:family="text">
      <style:text-properties fo:font-size="10pt" style:font-size-asian="10pt"/>
    </style:style>
    <style:style style:name="T1036" style:parent-style-name="Fuentedepárrafopredeter." style:family="text">
      <style:text-properties fo:font-size="10pt" style:font-size-asian="10pt"/>
    </style:style>
    <style:style style:name="T1037" style:parent-style-name="Fuentedepárrafopredeter." style:family="text">
      <style:text-properties fo:letter-spacing="-0.0409in" fo:font-size="10pt" style:font-size-asian="10pt"/>
    </style:style>
    <style:style style:name="T1038" style:parent-style-name="Fuentedepárrafopredeter." style:family="text">
      <style:text-properties fo:font-size="10pt" style:font-size-asian="10pt"/>
    </style:style>
    <style:style style:name="T1039" style:parent-style-name="Fuentedepárrafopredeter." style:family="text">
      <style:text-properties fo:letter-spacing="-0.0027in" fo:font-size="10pt" style:font-size-asian="10pt"/>
    </style:style>
    <style:style style:name="T1040" style:parent-style-name="Fuentedepárrafopredeter." style:family="text">
      <style:text-properties fo:font-size="10pt" style:font-size-asian="10pt"/>
    </style:style>
    <style:style style:name="T1041" style:parent-style-name="Fuentedepárrafopredeter." style:family="text">
      <style:text-properties fo:letter-spacing="-0.0013in" fo:font-size="10pt" style:font-size-asian="10pt"/>
    </style:style>
    <style:style style:name="T1042" style:parent-style-name="Fuentedepárrafopredeter." style:family="text">
      <style:text-properties fo:font-size="10pt" style:font-size-asian="10pt"/>
    </style:style>
    <style:style style:name="T1043" style:parent-style-name="Fuentedepárrafopredeter." style:family="text">
      <style:text-properties fo:letter-spacing="-0.0013in" fo:font-size="10pt" style:font-size-asian="10pt"/>
    </style:style>
    <style:style style:name="T1044" style:parent-style-name="Fuentedepárrafopredeter." style:family="text">
      <style:text-properties fo:font-size="10pt" style:font-size-asian="10pt"/>
    </style:style>
    <style:style style:name="T1045" style:parent-style-name="Fuentedepárrafopredeter." style:family="text">
      <style:text-properties fo:letter-spacing="-0.0013in" fo:font-size="10pt" style:font-size-asian="10pt"/>
    </style:style>
    <style:style style:name="T1046" style:parent-style-name="Fuentedepárrafopredeter." style:family="text">
      <style:text-properties fo:font-size="10pt" style:font-size-asian="10pt"/>
    </style:style>
    <style:style style:name="T1047" style:parent-style-name="Fuentedepárrafopredeter." style:family="text">
      <style:text-properties fo:letter-spacing="-0.0006in" fo:font-size="10pt" style:font-size-asian="10pt"/>
    </style:style>
    <style:style style:name="T1048" style:parent-style-name="Fuentedepárrafopredeter." style:family="text">
      <style:text-properties fo:font-size="10pt" style:font-size-asian="10pt"/>
    </style:style>
    <style:style style:name="T1049" style:parent-style-name="Fuentedepárrafopredeter." style:family="text">
      <style:text-properties fo:letter-spacing="-0.0006in" fo:font-size="10pt" style:font-size-asian="10pt"/>
    </style:style>
    <style:style style:name="T1050" style:parent-style-name="Fuentedepárrafopredeter." style:family="text">
      <style:text-properties fo:font-size="10pt" style:font-size-asian="10pt"/>
    </style:style>
    <style:style style:name="T1051" style:parent-style-name="Fuentedepárrafopredeter." style:family="text">
      <style:text-properties fo:letter-spacing="-0.0027in" fo:font-size="10pt" style:font-size-asian="10pt"/>
    </style:style>
    <style:style style:name="T1052" style:parent-style-name="Fuentedepárrafopredeter." style:family="text">
      <style:text-properties fo:font-size="10pt" style:font-size-asian="10pt"/>
    </style:style>
    <style:style style:name="T1053" style:parent-style-name="Fuentedepárrafopredeter." style:family="text">
      <style:text-properties fo:letter-spacing="-0.0006in" fo:font-size="10pt" style:font-size-asian="10pt"/>
    </style:style>
    <style:style style:name="T1054" style:parent-style-name="Fuentedepárrafopredeter." style:family="text">
      <style:text-properties fo:font-size="10pt" style:font-size-asian="10pt"/>
    </style:style>
    <style:style style:name="T1055" style:parent-style-name="Fuentedepárrafopredeter." style:family="text">
      <style:text-properties fo:letter-spacing="-0.0027in" fo:font-size="10pt" style:font-size-asian="10pt"/>
    </style:style>
    <style:style style:name="T1056" style:parent-style-name="Fuentedepárrafopredeter." style:family="text">
      <style:text-properties fo:font-size="10pt" style:font-size-asian="10pt"/>
    </style:style>
    <style:style style:name="T1057" style:parent-style-name="Fuentedepárrafopredeter." style:family="text">
      <style:text-properties fo:letter-spacing="-0.0006in" fo:font-size="10pt" style:font-size-asian="10pt"/>
    </style:style>
    <style:style style:name="T1058" style:parent-style-name="Fuentedepárrafopredeter." style:family="text">
      <style:text-properties fo:font-size="10pt" style:font-size-asian="10pt"/>
    </style:style>
    <style:style style:name="T1059" style:parent-style-name="Fuentedepárrafopredeter." style:family="text">
      <style:text-properties fo:letter-spacing="-0.0027in" fo:font-size="10pt" style:font-size-asian="10pt"/>
    </style:style>
    <style:style style:name="T1060" style:parent-style-name="Fuentedepárrafopredeter." style:family="text">
      <style:text-properties fo:font-size="10pt" style:font-size-asian="10pt"/>
    </style:style>
    <style:style style:name="T1061" style:parent-style-name="Fuentedepárrafopredeter." style:family="text">
      <style:text-properties fo:letter-spacing="-0.0027in" fo:font-size="10pt" style:font-size-asian="10pt"/>
    </style:style>
    <style:style style:name="T1062" style:parent-style-name="Fuentedepárrafopredeter." style:family="text">
      <style:text-properties fo:font-size="10pt" style:font-size-asian="10pt"/>
    </style:style>
    <style:style style:name="T1063" style:parent-style-name="Fuentedepárrafopredeter." style:family="text">
      <style:text-properties fo:letter-spacing="-0.0006in" fo:font-size="10pt" style:font-size-asian="10pt"/>
    </style:style>
    <style:style style:name="T1064" style:parent-style-name="Fuentedepárrafopredeter." style:family="text">
      <style:text-properties fo:font-size="10pt" style:font-size-asian="10pt"/>
    </style:style>
    <style:style style:name="T1065" style:parent-style-name="Fuentedepárrafopredeter." style:family="text">
      <style:text-properties fo:letter-spacing="-0.0006in" fo:font-size="10pt" style:font-size-asian="10pt"/>
    </style:style>
    <style:style style:name="T1066" style:parent-style-name="Fuentedepárrafopredeter." style:family="text">
      <style:text-properties fo:font-size="10pt" style:font-size-asian="10pt"/>
    </style:style>
    <style:style style:name="T1067" style:parent-style-name="Fuentedepárrafopredeter." style:family="text">
      <style:text-properties fo:letter-spacing="-0.0013in" fo:font-size="10pt" style:font-size-asian="10pt"/>
    </style:style>
    <style:style style:name="T1068" style:parent-style-name="Fuentedepárrafopredeter." style:family="text">
      <style:text-properties fo:font-size="10pt" style:font-size-asian="10pt"/>
    </style:style>
    <style:style style:name="P1069" style:parent-style-name="Textoindependiente" style:family="paragraph">
      <style:paragraph-properties fo:text-indent="0.4923in"/>
      <style:text-properties fo:font-size="10pt" style:font-size-asian="10pt"/>
    </style:style>
    <style:style style:name="P1070" style:parent-style-name="Textoindependiente" style:family="paragraph">
      <style:paragraph-properties fo:text-align="justify" fo:text-indent="0.4923in"/>
    </style:style>
    <style:style style:name="T1071" style:parent-style-name="Fuentedepárrafopredeter." style:family="text">
      <style:text-properties fo:font-weight="bold" style:font-weight-asian="bold" fo:letter-spacing="-0.0006in" fo:font-size="10pt" style:font-size-asian="10pt"/>
    </style:style>
    <style:style style:name="T1072" style:parent-style-name="Fuentedepárrafopredeter." style:family="text">
      <style:text-properties fo:font-weight="bold" style:font-weight-asian="bold" fo:letter-spacing="-0.009in" fo:font-size="10pt" style:font-size-asian="10pt"/>
    </style:style>
    <style:style style:name="T1073" style:parent-style-name="Fuentedepárrafopredeter." style:family="text">
      <style:text-properties fo:letter-spacing="-0.0006in" fo:font-size="10pt" style:font-size-asian="10pt"/>
    </style:style>
    <style:style style:name="T1074" style:parent-style-name="Fuentedepárrafopredeter." style:family="text">
      <style:text-properties fo:letter-spacing="-0.009in" fo:font-size="10pt" style:font-size-asian="10pt"/>
    </style:style>
    <style:style style:name="T1075" style:parent-style-name="Fuentedepárrafopredeter." style:family="text">
      <style:text-properties fo:letter-spacing="-0.0006in" fo:font-size="10pt" style:font-size-asian="10pt"/>
    </style:style>
    <style:style style:name="T1076" style:parent-style-name="Fuentedepárrafopredeter." style:family="text">
      <style:text-properties fo:letter-spacing="-0.0111in" fo:font-size="10pt" style:font-size-asian="10pt"/>
    </style:style>
    <style:style style:name="T1077" style:parent-style-name="Fuentedepárrafopredeter." style:family="text">
      <style:text-properties fo:letter-spacing="-0.0006in" fo:font-size="10pt" style:font-size-asian="10pt"/>
    </style:style>
    <style:style style:name="T1078" style:parent-style-name="Fuentedepárrafopredeter." style:family="text">
      <style:text-properties fo:letter-spacing="-0.0104in" fo:font-size="10pt" style:font-size-asian="10pt"/>
    </style:style>
    <style:style style:name="T1079" style:parent-style-name="Fuentedepárrafopredeter." style:family="text">
      <style:text-properties fo:letter-spacing="-0.0006in" fo:font-size="10pt" style:font-size-asian="10pt"/>
    </style:style>
    <style:style style:name="T1080" style:parent-style-name="Fuentedepárrafopredeter." style:family="text">
      <style:text-properties fo:letter-spacing="-0.0097in" fo:font-size="10pt" style:font-size-asian="10pt"/>
    </style:style>
    <style:style style:name="T1081" style:parent-style-name="Fuentedepárrafopredeter." style:family="text">
      <style:text-properties fo:letter-spacing="-0.0006in" fo:font-size="10pt" style:font-size-asian="10pt"/>
    </style:style>
    <style:style style:name="T1082" style:parent-style-name="Fuentedepárrafopredeter." style:family="text">
      <style:text-properties fo:letter-spacing="-0.0118in" fo:font-size="10pt" style:font-size-asian="10pt"/>
    </style:style>
    <style:style style:name="T1083" style:parent-style-name="Fuentedepárrafopredeter." style:family="text">
      <style:text-properties fo:font-size="10pt" style:font-size-asian="10pt"/>
    </style:style>
    <style:style style:name="T1084" style:parent-style-name="Fuentedepárrafopredeter." style:family="text">
      <style:text-properties fo:letter-spacing="-0.0111in" fo:font-size="10pt" style:font-size-asian="10pt"/>
    </style:style>
    <style:style style:name="T1085" style:parent-style-name="Fuentedepárrafopredeter." style:family="text">
      <style:text-properties fo:font-size="10pt" style:font-size-asian="10pt"/>
    </style:style>
    <style:style style:name="T1086" style:parent-style-name="Fuentedepárrafopredeter." style:family="text">
      <style:text-properties fo:letter-spacing="-0.0097in" fo:font-size="10pt" style:font-size-asian="10pt"/>
    </style:style>
    <style:style style:name="T1087" style:parent-style-name="Fuentedepárrafopredeter." style:family="text">
      <style:text-properties fo:font-size="10pt" style:font-size-asian="10pt"/>
    </style:style>
    <style:style style:name="T1088" style:parent-style-name="Fuentedepárrafopredeter." style:family="text">
      <style:text-properties fo:letter-spacing="-0.0111in" fo:font-size="10pt" style:font-size-asian="10pt"/>
    </style:style>
    <style:style style:name="T1089" style:parent-style-name="Fuentedepárrafopredeter." style:family="text">
      <style:text-properties fo:font-size="10pt" style:font-size-asian="10pt"/>
    </style:style>
    <style:style style:name="T1090" style:parent-style-name="Fuentedepárrafopredeter." style:family="text">
      <style:text-properties fo:letter-spacing="-0.0083in" fo:font-size="10pt" style:font-size-asian="10pt"/>
    </style:style>
    <style:style style:name="T1091" style:parent-style-name="Fuentedepárrafopredeter." style:family="text">
      <style:text-properties fo:font-size="10pt" style:font-size-asian="10pt"/>
    </style:style>
    <style:style style:name="T1092" style:parent-style-name="Fuentedepárrafopredeter." style:family="text">
      <style:text-properties fo:letter-spacing="-0.0111in" fo:font-size="10pt" style:font-size-asian="10pt"/>
    </style:style>
    <style:style style:name="T1093" style:parent-style-name="Fuentedepárrafopredeter." style:family="text">
      <style:text-properties fo:font-size="10pt" style:font-size-asian="10pt"/>
    </style:style>
    <style:style style:name="T1094" style:parent-style-name="Fuentedepárrafopredeter." style:family="text">
      <style:text-properties fo:letter-spacing="-0.0111in" fo:font-size="10pt" style:font-size-asian="10pt"/>
    </style:style>
    <style:style style:name="T1095" style:parent-style-name="Fuentedepárrafopredeter." style:family="text">
      <style:text-properties fo:font-size="10pt" style:font-size-asian="10pt"/>
    </style:style>
    <style:style style:name="T1096" style:parent-style-name="Fuentedepárrafopredeter." style:family="text">
      <style:text-properties fo:letter-spacing="-0.0111in" fo:font-size="10pt" style:font-size-asian="10pt"/>
    </style:style>
    <style:style style:name="T1097" style:parent-style-name="Fuentedepárrafopredeter." style:family="text">
      <style:text-properties fo:font-size="10pt" style:font-size-asian="10pt"/>
    </style:style>
    <style:style style:name="T1098" style:parent-style-name="Fuentedepárrafopredeter." style:family="text">
      <style:text-properties fo:letter-spacing="-0.0097in" fo:font-size="10pt" style:font-size-asian="10pt"/>
    </style:style>
    <style:style style:name="T1099" style:parent-style-name="Fuentedepárrafopredeter." style:family="text">
      <style:text-properties fo:font-size="10pt" style:font-size-asian="10pt"/>
    </style:style>
    <style:style style:name="T1100" style:parent-style-name="Fuentedepárrafopredeter." style:family="text">
      <style:text-properties fo:letter-spacing="-0.0097in" fo:font-size="10pt" style:font-size-asian="10pt"/>
    </style:style>
    <style:style style:name="T1101" style:parent-style-name="Fuentedepárrafopredeter." style:family="text">
      <style:text-properties fo:font-size="10pt" style:font-size-asian="10pt"/>
    </style:style>
    <style:style style:name="T1102" style:parent-style-name="Fuentedepárrafopredeter." style:family="text">
      <style:text-properties fo:letter-spacing="-0.0409in" fo:font-size="10pt" style:font-size-asian="10pt"/>
    </style:style>
    <style:style style:name="T1103" style:parent-style-name="Fuentedepárrafopredeter." style:family="text">
      <style:text-properties fo:letter-spacing="-0.0409in" fo:font-size="10pt" style:font-size-asian="10pt"/>
    </style:style>
    <style:style style:name="T1104" style:parent-style-name="Fuentedepárrafopredeter." style:family="text">
      <style:text-properties fo:font-size="10pt" style:font-size-asian="10pt"/>
    </style:style>
    <style:style style:name="T1105" style:parent-style-name="Fuentedepárrafopredeter." style:family="text">
      <style:text-properties fo:letter-spacing="0.0006in" fo:font-size="10pt" style:font-size-asian="10pt"/>
    </style:style>
    <style:style style:name="T1106" style:parent-style-name="Fuentedepárrafopredeter." style:family="text">
      <style:text-properties fo:font-size="10pt" style:font-size-asian="10pt"/>
    </style:style>
    <style:style style:name="T1107" style:parent-style-name="Fuentedepárrafopredeter." style:family="text">
      <style:text-properties fo:letter-spacing="0.0048in" fo:font-size="10pt" style:font-size-asian="10pt"/>
    </style:style>
    <style:style style:name="T1108" style:parent-style-name="Fuentedepárrafopredeter." style:family="text">
      <style:text-properties fo:font-size="10pt" style:font-size-asian="10pt"/>
    </style:style>
    <style:style style:name="T1109" style:parent-style-name="Fuentedepárrafopredeter." style:family="text">
      <style:text-properties fo:letter-spacing="0.0055in" fo:font-size="10pt" style:font-size-asian="10pt"/>
    </style:style>
    <style:style style:name="T1110" style:parent-style-name="Fuentedepárrafopredeter." style:family="text">
      <style:text-properties fo:font-size="10pt" style:font-size-asian="10pt"/>
    </style:style>
    <style:style style:name="T1111" style:parent-style-name="Fuentedepárrafopredeter." style:family="text">
      <style:text-properties fo:letter-spacing="0.0034in" fo:font-size="10pt" style:font-size-asian="10pt"/>
    </style:style>
    <style:style style:name="T1112" style:parent-style-name="Fuentedepárrafopredeter." style:family="text">
      <style:text-properties fo:font-size="10pt" style:font-size-asian="10pt"/>
    </style:style>
    <style:style style:name="T1113" style:parent-style-name="Fuentedepárrafopredeter." style:family="text">
      <style:text-properties fo:letter-spacing="0.0055in" fo:font-size="10pt" style:font-size-asian="10pt"/>
    </style:style>
    <style:style style:name="T1114" style:parent-style-name="Fuentedepárrafopredeter." style:family="text">
      <style:text-properties fo:font-size="10pt" style:font-size-asian="10pt"/>
    </style:style>
    <style:style style:name="T1115" style:parent-style-name="Fuentedepárrafopredeter." style:family="text">
      <style:text-properties fo:letter-spacing="0.0055in" fo:font-size="10pt" style:font-size-asian="10pt"/>
    </style:style>
    <style:style style:name="T1116" style:parent-style-name="Fuentedepárrafopredeter." style:family="text">
      <style:text-properties fo:font-size="10pt" style:font-size-asian="10pt"/>
    </style:style>
    <style:style style:name="T1117" style:parent-style-name="Fuentedepárrafopredeter." style:family="text">
      <style:text-properties fo:letter-spacing="0.0055in" fo:font-size="10pt" style:font-size-asian="10pt"/>
    </style:style>
    <style:style style:name="T1118" style:parent-style-name="Fuentedepárrafopredeter." style:family="text">
      <style:text-properties fo:font-size="10pt" style:font-size-asian="10pt"/>
    </style:style>
    <style:style style:name="T1119" style:parent-style-name="Fuentedepárrafopredeter." style:family="text">
      <style:text-properties fo:letter-spacing="0.0041in" fo:font-size="10pt" style:font-size-asian="10pt"/>
    </style:style>
    <style:style style:name="T1120" style:parent-style-name="Fuentedepárrafopredeter." style:family="text">
      <style:text-properties fo:font-size="10pt" style:font-size-asian="10pt"/>
    </style:style>
    <style:style style:name="T1121" style:parent-style-name="Fuentedepárrafopredeter." style:family="text">
      <style:text-properties fo:letter-spacing="0.0048in" fo:font-size="10pt" style:font-size-asian="10pt"/>
    </style:style>
    <style:style style:name="T1122" style:parent-style-name="Fuentedepárrafopredeter." style:family="text">
      <style:text-properties fo:font-size="10pt" style:font-size-asian="10pt"/>
    </style:style>
    <style:style style:name="T1123" style:parent-style-name="Fuentedepárrafopredeter." style:family="text">
      <style:text-properties fo:letter-spacing="0.0055in" fo:font-size="10pt" style:font-size-asian="10pt"/>
    </style:style>
    <style:style style:name="T1124" style:parent-style-name="Fuentedepárrafopredeter." style:family="text">
      <style:text-properties fo:font-size="10pt" style:font-size-asian="10pt"/>
    </style:style>
    <style:style style:name="T1125" style:parent-style-name="Fuentedepárrafopredeter." style:family="text">
      <style:text-properties fo:letter-spacing="0.0055in" fo:font-size="10pt" style:font-size-asian="10pt"/>
    </style:style>
    <style:style style:name="T1126" style:parent-style-name="Fuentedepárrafopredeter." style:family="text">
      <style:text-properties fo:font-size="10pt" style:font-size-asian="10pt"/>
    </style:style>
    <style:style style:name="T1127" style:parent-style-name="Fuentedepárrafopredeter." style:family="text">
      <style:text-properties fo:letter-spacing="0.0041in" fo:font-size="10pt" style:font-size-asian="10pt"/>
    </style:style>
    <style:style style:name="T1128" style:parent-style-name="Fuentedepárrafopredeter." style:family="text">
      <style:text-properties fo:font-size="10pt" style:font-size-asian="10pt"/>
    </style:style>
    <style:style style:name="T1129" style:parent-style-name="Fuentedepárrafopredeter." style:family="text">
      <style:text-properties fo:letter-spacing="0.0034in" fo:font-size="10pt" style:font-size-asian="10pt"/>
    </style:style>
    <style:style style:name="T1130" style:parent-style-name="Fuentedepárrafopredeter." style:family="text">
      <style:text-properties fo:font-size="10pt" style:font-size-asian="10pt"/>
    </style:style>
    <style:style style:name="T1131" style:parent-style-name="Fuentedepárrafopredeter." style:family="text">
      <style:text-properties fo:letter-spacing="0.0041in" fo:font-size="10pt" style:font-size-asian="10pt"/>
    </style:style>
    <style:style style:name="T1132" style:parent-style-name="Fuentedepárrafopredeter." style:family="text">
      <style:text-properties fo:font-size="10pt" style:font-size-asian="10pt"/>
    </style:style>
    <style:style style:name="T1133" style:parent-style-name="Fuentedepárrafopredeter." style:family="text">
      <style:text-properties fo:letter-spacing="0.0048in" fo:font-size="10pt" style:font-size-asian="10pt"/>
    </style:style>
    <style:style style:name="T1134" style:parent-style-name="Fuentedepárrafopredeter." style:family="text">
      <style:text-properties fo:font-size="10pt" style:font-size-asian="10pt"/>
    </style:style>
    <style:style style:name="T1135" style:parent-style-name="Fuentedepárrafopredeter." style:family="text">
      <style:text-properties fo:letter-spacing="0.0055in" fo:font-size="10pt" style:font-size-asian="10pt"/>
    </style:style>
    <style:style style:name="T1136" style:parent-style-name="Fuentedepárrafopredeter." style:family="text">
      <style:text-properties fo:font-size="10pt" style:font-size-asian="10pt"/>
    </style:style>
    <style:style style:name="T1137" style:parent-style-name="Fuentedepárrafopredeter." style:family="text">
      <style:text-properties fo:font-size="10pt" style:font-size-asian="10pt"/>
    </style:style>
    <style:style style:name="T1138" style:parent-style-name="Fuentedepárrafopredeter." style:family="text">
      <style:text-properties fo:font-size="10pt" style:font-size-asian="10pt"/>
    </style:style>
    <style:style style:name="T1139" style:parent-style-name="Fuentedepárrafopredeter." style:family="text">
      <style:text-properties fo:font-size="10pt" style:font-size-asian="10pt"/>
    </style:style>
    <style:style style:name="T1140" style:parent-style-name="Fuentedepárrafopredeter." style:family="text">
      <style:text-properties fo:letter-spacing="-0.0409in" fo:font-size="10pt" style:font-size-asian="10pt"/>
    </style:style>
    <style:style style:name="T1141" style:parent-style-name="Fuentedepárrafopredeter." style:family="text">
      <style:text-properties fo:font-size="10pt" style:font-size-asian="10pt"/>
    </style:style>
    <style:style style:name="T1142" style:parent-style-name="Fuentedepárrafopredeter." style:family="text">
      <style:text-properties fo:letter-spacing="-0.0006in" fo:font-size="10pt" style:font-size-asian="10pt"/>
    </style:style>
    <style:style style:name="T1143" style:parent-style-name="Fuentedepárrafopredeter." style:family="text">
      <style:text-properties fo:font-size="10pt" style:font-size-asian="10pt"/>
    </style:style>
    <style:style style:name="T1144" style:parent-style-name="Fuentedepárrafopredeter." style:family="text">
      <style:text-properties fo:letter-spacing="-0.002in" fo:font-size="10pt" style:font-size-asian="10pt"/>
    </style:style>
    <style:style style:name="T1145" style:parent-style-name="Fuentedepárrafopredeter." style:family="text">
      <style:text-properties fo:font-size="10pt" style:font-size-asian="10pt"/>
    </style:style>
    <style:style style:name="T1146" style:parent-style-name="Fuentedepárrafopredeter." style:family="text">
      <style:text-properties fo:letter-spacing="-0.0027in" fo:font-size="10pt" style:font-size-asian="10pt"/>
    </style:style>
    <style:style style:name="T1147" style:parent-style-name="Fuentedepárrafopredeter." style:family="text">
      <style:text-properties fo:font-size="10pt" style:font-size-asian="10pt"/>
    </style:style>
    <style:style style:name="T1148" style:parent-style-name="Fuentedepárrafopredeter." style:family="text">
      <style:text-properties fo:letter-spacing="-0.0013in" fo:font-size="10pt" style:font-size-asian="10pt"/>
    </style:style>
    <style:style style:name="T1149" style:parent-style-name="Fuentedepárrafopredeter." style:family="text">
      <style:text-properties fo:font-size="10pt" style:font-size-asian="10pt"/>
    </style:style>
    <style:style style:name="P1150" style:parent-style-name="Textoindependiente" style:family="paragraph">
      <style:paragraph-properties fo:text-indent="0.4923in"/>
      <style:text-properties fo:font-size="10pt" style:font-size-asian="10pt"/>
    </style:style>
    <style:style style:name="P1151" style:parent-style-name="Textoindependiente" style:family="paragraph">
      <style:paragraph-properties fo:text-align="justify" fo:text-indent="0.4923in"/>
    </style:style>
    <style:style style:name="T1152" style:parent-style-name="Fuentedepárrafopredeter." style:family="text">
      <style:text-properties fo:font-weight="bold" style:font-weight-asian="bold" fo:font-size="10pt" style:font-size-asian="10pt"/>
    </style:style>
    <style:style style:name="T1153" style:parent-style-name="Fuentedepárrafopredeter." style:family="text">
      <style:text-properties fo:font-size="10pt" style:font-size-asian="10pt"/>
    </style:style>
    <style:style style:name="T1154" style:parent-style-name="Fuentedepárrafopredeter." style:family="text">
      <style:text-properties fo:font-size="10pt" style:font-size-asian="10pt"/>
    </style:style>
    <style:style style:name="T1155" style:parent-style-name="Fuentedepárrafopredeter." style:family="text">
      <style:text-properties fo:letter-spacing="-0.0409in" fo:font-size="10pt" style:font-size-asian="10pt"/>
    </style:style>
    <style:style style:name="T1156" style:parent-style-name="Fuentedepárrafopredeter." style:family="text">
      <style:text-properties fo:font-size="10pt" style:font-size-asian="10pt"/>
    </style:style>
    <style:style style:name="T1157" style:parent-style-name="Fuentedepárrafopredeter." style:family="text">
      <style:text-properties fo:letter-spacing="0.0006in" fo:font-size="10pt" style:font-size-asian="10pt"/>
    </style:style>
    <style:style style:name="T1158" style:parent-style-name="Fuentedepárrafopredeter." style:family="text">
      <style:text-properties fo:font-size="10pt" style:font-size-asian="10pt"/>
    </style:style>
    <style:style style:name="T1159" style:parent-style-name="Fuentedepárrafopredeter." style:family="text">
      <style:text-properties fo:font-style="italic" style:font-style-asian="italic" fo:font-size="10pt" style:font-size-asian="10pt"/>
    </style:style>
    <style:style style:name="T1160" style:parent-style-name="Fuentedepárrafopredeter." style:family="text">
      <style:text-properties fo:font-size="10pt" style:font-size-asian="10pt"/>
    </style:style>
    <style:style style:name="T1161" style:parent-style-name="Fuentedepárrafopredeter." style:family="text">
      <style:text-properties fo:letter-spacing="0.0006in" fo:font-size="10pt" style:font-size-asian="10pt"/>
    </style:style>
    <style:style style:name="T1162" style:parent-style-name="Fuentedepárrafopredeter." style:family="text">
      <style:text-properties fo:font-size="10pt" style:font-size-asian="10pt"/>
    </style:style>
    <style:style style:name="T1163" style:parent-style-name="Fuentedepárrafopredeter." style:family="text">
      <style:text-properties fo:font-size="10pt" style:font-size-asian="10pt"/>
    </style:style>
    <style:style style:name="T1164" style:parent-style-name="Fuentedepárrafopredeter." style:family="text">
      <style:text-properties fo:font-size="10pt" style:font-size-asian="10pt"/>
    </style:style>
    <style:style style:name="T1165" style:parent-style-name="Fuentedepárrafopredeter." style:family="text">
      <style:text-properties fo:letter-spacing="0.0006in" fo:font-size="10pt" style:font-size-asian="10pt"/>
    </style:style>
    <style:style style:name="T1166" style:parent-style-name="Fuentedepárrafopredeter." style:family="text">
      <style:text-properties fo:font-size="10pt" style:font-size-asian="10pt"/>
    </style:style>
    <style:style style:name="T1167" style:parent-style-name="Fuentedepárrafopredeter." style:family="text">
      <style:text-properties fo:letter-spacing="-0.0006in" fo:font-size="10pt" style:font-size-asian="10pt"/>
    </style:style>
    <style:style style:name="T1168" style:parent-style-name="Fuentedepárrafopredeter." style:family="text">
      <style:text-properties fo:font-size="10pt" style:font-size-asian="10pt"/>
    </style:style>
    <style:style style:name="T1169" style:parent-style-name="Fuentedepárrafopredeter." style:family="text">
      <style:text-properties fo:letter-spacing="-0.0013in" fo:font-size="10pt" style:font-size-asian="10pt"/>
    </style:style>
    <style:style style:name="T1170" style:parent-style-name="Fuentedepárrafopredeter." style:family="text">
      <style:text-properties fo:font-size="10pt" style:font-size-asian="10pt"/>
    </style:style>
    <style:style style:name="T1171" style:parent-style-name="Fuentedepárrafopredeter." style:family="text">
      <style:text-properties fo:letter-spacing="0.0006in" fo:font-size="10pt" style:font-size-asian="10pt"/>
    </style:style>
    <style:style style:name="T1172" style:parent-style-name="Fuentedepárrafopredeter." style:family="text">
      <style:text-properties fo:font-size="10pt" style:font-size-asian="10pt"/>
    </style:style>
    <style:style style:name="T1173" style:parent-style-name="Fuentedepárrafopredeter." style:family="text">
      <style:text-properties fo:letter-spacing="-0.0027in" fo:font-size="10pt" style:font-size-asian="10pt"/>
    </style:style>
    <style:style style:name="T1174" style:parent-style-name="Fuentedepárrafopredeter." style:family="text">
      <style:text-properties fo:font-size="10pt" style:font-size-asian="10pt"/>
    </style:style>
    <style:style style:name="P1175" style:parent-style-name="Textoindependiente" style:family="paragraph">
      <style:paragraph-properties fo:text-indent="0.4923in"/>
      <style:text-properties fo:font-size="10pt" style:font-size-asian="10pt"/>
    </style:style>
    <style:style style:name="P1176" style:parent-style-name="Textoindependiente" style:family="paragraph">
      <style:paragraph-properties fo:text-indent="0.4923in"/>
      <style:text-properties fo:font-size="10pt" style:font-size-asian="10pt"/>
    </style:style>
    <style:style style:name="P1177" style:parent-style-name="Textoindependiente" style:family="paragraph">
      <style:paragraph-properties fo:text-indent="0.4923in"/>
      <style:text-properties fo:font-size="10pt" style:font-size-asian="10pt"/>
    </style:style>
    <style:style style:name="P1178" style:parent-style-name="Textoindependiente" style:family="paragraph">
      <style:paragraph-properties fo:text-align="justify" fo:text-indent="0.4923in"/>
    </style:style>
    <style:style style:name="T1179" style:parent-style-name="Fuentedepárrafopredeter." style:family="text">
      <style:text-properties fo:font-size="10pt" style:font-size-asian="10pt"/>
    </style:style>
    <style:style style:name="T1180" style:parent-style-name="Fuentedepárrafopredeter." style:family="text">
      <style:text-properties fo:font-size="10pt" style:font-size-asian="10pt"/>
    </style:style>
    <style:style style:name="T1181" style:parent-style-name="Fuentedepárrafopredeter." style:family="text">
      <style:text-properties fo:letter-spacing="-0.0027in" fo:font-size="10pt" style:font-size-asian="10pt"/>
    </style:style>
    <style:style style:name="T1182" style:parent-style-name="Fuentedepárrafopredeter." style:family="text">
      <style:text-properties fo:font-size="10pt" style:font-size-asian="10pt"/>
    </style:style>
    <style:style style:name="T1183" style:parent-style-name="Fuentedepárrafopredeter." style:family="text">
      <style:text-properties fo:letter-spacing="-0.0006in" fo:font-size="10pt" style:font-size-asian="10pt"/>
    </style:style>
    <style:style style:name="T1184" style:parent-style-name="Fuentedepárrafopredeter." style:family="text">
      <style:text-properties fo:font-size="10pt" style:font-size-asian="10pt"/>
    </style:style>
    <style:style style:name="T1185" style:parent-style-name="Fuentedepárrafopredeter." style:family="text">
      <style:text-properties fo:letter-spacing="-0.0027in" fo:font-size="10pt" style:font-size-asian="10pt"/>
    </style:style>
    <style:style style:name="T1186" style:parent-style-name="Fuentedepárrafopredeter." style:family="text">
      <style:text-properties fo:font-size="10pt" style:font-size-asian="10pt"/>
    </style:style>
    <style:style style:name="T1187" style:parent-style-name="Fuentedepárrafopredeter." style:family="text">
      <style:text-properties fo:font-size="10pt" style:font-size-asian="10pt"/>
    </style:style>
    <style:style style:name="T1188" style:parent-style-name="Fuentedepárrafopredeter." style:family="text">
      <style:text-properties fo:font-size="10pt" style:font-size-asian="10pt"/>
    </style:style>
    <style:style style:name="T1189" style:parent-style-name="Fuentedepárrafopredeter." style:family="text">
      <style:text-properties fo:font-weight="bold" style:font-weight-asian="bold" style:font-weight-complex="bold"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font-size="10pt" style:font-size-asian="10pt"/>
    </style:style>
    <style:style style:name="P119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9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1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19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19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19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20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1208" style:parent-style-name="Fuentedepárrafopredeter." style:family="text">
      <style:text-properties style:font-name="Times New Roman" style:font-name-complex="Times New Roman" fo:font-size="12pt" style:font-size-asian="12pt" style:font-size-complex="12pt"/>
    </style:style>
    <style:style style:name="T1209" style:parent-style-name="Fuentedepárrafopredeter." style:family="text">
      <style:text-properties style:font-name="Times New Roman" style:font-name-complex="Times New Roman" fo:font-size="12pt" style:font-size-asian="12pt" style:font-size-complex="12pt"/>
    </style:style>
    <style:style style:name="T1210" style:parent-style-name="Fuentedepárrafopredeter." style:family="text">
      <style:text-properties style:font-name="Times New Roman" style:font-name-complex="Times New Roman" fo:font-size="12pt" style:font-size-asian="12pt" style:font-size-complex="12pt"/>
    </style:style>
    <style:style style:name="T1211" style:parent-style-name="Fuentedepárrafopredeter." style:family="text">
      <style:text-properties style:font-name="Times New Roman" style:font-name-complex="Times New Roman" fo:font-size="12pt" style:font-size-asian="12pt" style:font-size-complex="12pt"/>
    </style:style>
    <style:style style:name="T1212" style:parent-style-name="Fuentedepárrafopredeter." style:family="text">
      <style:text-properties style:font-name="Times New Roman" style:font-name-complex="Times New Roman" fo:font-size="12pt" style:font-size-asian="12pt" style:font-size-complex="12pt"/>
    </style:style>
    <style:style style:name="T1213" style:parent-style-name="Fuentedepárrafopredeter." style:family="text">
      <style:text-properties style:font-name="Times New Roman" style:font-name-complex="Times New Roman" fo:font-size="12pt" style:font-size-asian="12pt" style:font-size-complex="12pt"/>
    </style:style>
    <style:style style:name="T1214" style:parent-style-name="Fuentedepárrafopredeter." style:family="text">
      <style:text-properties style:font-name="Times New Roman" style:font-name-complex="Times New Roman" fo:font-size="12pt" style:font-size-asian="12pt" style:font-size-complex="12pt"/>
    </style:style>
    <style:style style:name="T1215" style:parent-style-name="Fuentedepárrafopredeter." style:family="text">
      <style:text-properties style:font-name="Times New Roman" style:font-name-complex="Times New Roman" fo:font-size="12pt" style:font-size-asian="12pt" style:font-size-complex="12pt"/>
    </style:style>
    <style:style style:name="T1216" style:parent-style-name="Fuentedepárrafopredeter." style:family="text">
      <style:text-properties style:font-name="Times New Roman" style:font-name-complex="Times New Roman" fo:font-size="12pt" style:font-size-asian="12pt" style:font-size-complex="12pt"/>
    </style:style>
    <style:style style:name="T1217" style:parent-style-name="Fuentedepárrafopredeter." style:family="text">
      <style:text-properties style:font-name="Times New Roman" style:font-name-complex="Times New Roman" fo:font-size="12pt" style:font-size-asian="12pt" style:font-size-complex="12pt"/>
    </style:style>
    <style:style style:name="T1218" style:parent-style-name="Fuentedepárrafopredeter." style:family="text">
      <style:text-properties style:font-name="Times New Roman" style:font-name-complex="Times New Roman" fo:font-size="12pt" style:font-size-asian="12pt" style:font-size-complex="12pt"/>
    </style:style>
    <style:style style:name="T1219" style:parent-style-name="Fuentedepárrafopredeter." style:family="text">
      <style:text-properties style:font-name="Times New Roman" style:font-name-complex="Times New Roman" fo:font-size="12pt" style:font-size-asian="12pt" style:font-size-complex="12pt"/>
    </style:style>
    <style:style style:name="T1220" style:parent-style-name="Fuentedepárrafopredeter." style:family="text">
      <style:text-properties style:font-name="Times New Roman" style:font-name-complex="Times New Roman" fo:font-size="12pt" style:font-size-asian="12pt" style:font-size-complex="12pt"/>
    </style:style>
    <style:style style:name="T1221" style:parent-style-name="Fuentedepárrafopredeter." style:family="text">
      <style:text-properties style:font-name="Times New Roman" style:font-name-complex="Times New Roman" fo:font-size="12pt" style:font-size-asian="12pt" style:font-size-complex="12pt"/>
    </style:style>
    <style:style style:name="T1222" style:parent-style-name="Fuentedepárrafopredeter." style:family="text">
      <style:text-properties style:font-name="Times New Roman" style:font-name-complex="Times New Roman" fo:font-size="12pt" style:font-size-asian="12pt" style:font-size-complex="12pt"/>
    </style:style>
    <style:style style:name="T1223" style:parent-style-name="Fuentedepárrafopredeter." style:family="text">
      <style:text-properties style:font-name="Times New Roman" style:font-name-complex="Times New Roman" fo:font-size="12pt" style:font-size-asian="12pt" style:font-size-complex="12pt"/>
    </style:style>
    <style:style style:name="T1224" style:parent-style-name="Fuentedepárrafopredeter." style:family="text">
      <style:text-properties style:font-name="Times New Roman" style:font-name-complex="Times New Roman" fo:font-size="12pt" style:font-size-asian="12pt" style:font-size-complex="12pt"/>
    </style:style>
    <style:style style:name="T1225" style:parent-style-name="Fuentedepárrafopredeter." style:family="text">
      <style:text-properties style:font-name="Times New Roman" style:font-name-complex="Times New Roman" fo:font-size="12pt" style:font-size-asian="12pt" style:font-size-complex="12pt"/>
    </style:style>
    <style:style style:name="T1226" style:parent-style-name="Fuentedepárrafopredeter." style:family="text">
      <style:text-properties style:font-name="Times New Roman" style:font-name-complex="Times New Roman" fo:font-size="12pt" style:font-size-asian="12pt" style:font-size-complex="12pt"/>
    </style:style>
    <style:style style:name="T1227" style:parent-style-name="Fuentedepárrafopredeter." style:family="text">
      <style:text-properties style:font-name="Times New Roman" style:font-name-complex="Times New Roman" fo:font-size="12pt" style:font-size-asian="12pt" style:font-size-complex="12pt"/>
    </style:style>
    <style:style style:name="T1228" style:parent-style-name="Fuentedepárrafopredeter." style:family="text">
      <style:text-properties style:font-name="Times New Roman" style:font-name-complex="Times New Roman" fo:font-size="12pt" style:font-size-asian="12pt" style:font-size-complex="12pt"/>
    </style:style>
    <style:style style:name="T1229" style:parent-style-name="Fuentedepárrafopredeter." style:family="text">
      <style:text-properties style:font-name="Times New Roman" style:font-name-complex="Times New Roman" fo:font-size="12pt" style:font-size-asian="12pt" style:font-size-complex="12pt"/>
    </style:style>
    <style:style style:name="T1230" style:parent-style-name="Fuentedepárrafopredeter." style:family="text">
      <style:text-properties style:font-name="Times New Roman" style:font-name-complex="Times New Roman" fo:font-size="12pt" style:font-size-asian="12pt" style:font-size-complex="12pt"/>
    </style:style>
    <style:style style:name="T1231" style:parent-style-name="Fuentedepárrafopredeter." style:family="text">
      <style:text-properties style:font-name="Times New Roman" style:font-name-complex="Times New Roman" fo:font-size="12pt" style:font-size-asian="12pt" style:font-size-complex="12pt"/>
    </style:style>
    <style:style style:name="T1232" style:parent-style-name="Fuentedepárrafopredeter." style:family="text">
      <style:text-properties style:font-name="Times New Roman" style:font-name-complex="Times New Roman" fo:font-size="12pt" style:font-size-asian="12pt" style:font-size-complex="12pt"/>
    </style:style>
    <style:style style:name="T1233" style:parent-style-name="Fuentedepárrafopredeter." style:family="text">
      <style:text-properties style:font-name="Times New Roman" style:font-name-complex="Times New Roman" fo:font-size="12pt" style:font-size-asian="12pt" style:font-size-complex="12pt"/>
    </style:style>
    <style:style style:name="T1234" style:parent-style-name="Fuentedepárrafopredeter." style:family="text">
      <style:text-properties style:font-name="Times New Roman" style:font-name-complex="Times New Roman" fo:font-size="12pt" style:font-size-asian="12pt" style:font-size-complex="12pt"/>
    </style:style>
    <style:style style:name="T1235" style:parent-style-name="Fuentedepárrafopredeter." style:family="text">
      <style:text-properties style:font-name="Times New Roman" style:font-name-complex="Times New Roman" fo:font-size="12pt" style:font-size-asian="12pt" style:font-size-complex="12pt"/>
    </style:style>
    <style:style style:name="T1236" style:parent-style-name="Fuentedepárrafopredeter." style:family="text">
      <style:text-properties style:font-name="Times New Roman" style:font-name-complex="Times New Roman" fo:font-size="12pt" style:font-size-asian="12pt" style:font-size-complex="12pt"/>
    </style:style>
    <style:style style:name="T1237" style:parent-style-name="Fuentedepárrafopredeter." style:family="text">
      <style:text-properties style:font-name="Times New Roman" style:font-name-complex="Times New Roman" fo:font-size="12pt" style:font-size-asian="12pt" style:font-size-complex="12pt"/>
    </style:style>
    <style:style style:name="T1238" style:parent-style-name="Fuentedepárrafopredeter." style:family="text">
      <style:text-properties style:font-name="Times New Roman" style:font-name-complex="Times New Roman" fo:font-size="12pt" style:font-size-asian="12pt" style:font-size-complex="12pt"/>
    </style:style>
    <style:style style:name="T1239" style:parent-style-name="Fuentedepárrafopredeter." style:family="text">
      <style:text-properties style:font-name="Times New Roman" style:font-name-complex="Times New Roman" fo:font-size="12pt" style:font-size-asian="12pt" style:font-size-complex="12pt"/>
    </style:style>
    <style:style style:name="T1240" style:parent-style-name="Fuentedepárrafopredeter." style:family="text">
      <style:text-properties style:font-name="Times New Roman" style:font-name-complex="Times New Roman" fo:font-size="12pt" style:font-size-asian="12pt" style:font-size-complex="12pt"/>
    </style:style>
    <style:style style:name="T1241" style:parent-style-name="Fuentedepárrafopredeter." style:family="text">
      <style:text-properties style:font-name="Times New Roman" style:font-name-complex="Times New Roman" fo:font-size="12pt" style:font-size-asian="12pt" style:font-size-complex="12pt"/>
    </style:style>
    <style:style style:name="T1242" style:parent-style-name="Fuentedepárrafopredeter." style:family="text">
      <style:text-properties style:font-name="Times New Roman" style:font-name-complex="Times New Roman" fo:font-size="12pt" style:font-size-asian="12pt" style:font-size-complex="12pt"/>
    </style:style>
    <style:style style:name="T1243" style:parent-style-name="Fuentedepárrafopredeter." style:family="text">
      <style:text-properties style:font-name="Times New Roman" style:font-name-complex="Times New Roman" fo:font-size="12pt" style:font-size-asian="12pt" style:font-size-complex="12pt"/>
    </style:style>
    <style:style style:name="T1244" style:parent-style-name="Fuentedepárrafopredeter." style:family="text">
      <style:text-properties style:font-name="Times New Roman" style:font-name-complex="Times New Roman" fo:font-size="12pt" style:font-size-asian="12pt" style:font-size-complex="12pt"/>
    </style:style>
    <style:style style:name="T1245" style:parent-style-name="Fuentedepárrafopredeter." style:family="text">
      <style:text-properties style:font-name="Times New Roman" style:font-name-complex="Times New Roman" fo:font-size="12pt" style:font-size-asian="12pt" style:font-size-complex="12pt"/>
    </style:style>
    <style:style style:name="T1246" style:parent-style-name="Fuentedepárrafopredeter." style:family="text">
      <style:text-properties style:font-name="Times New Roman" style:font-name-complex="Times New Roman" fo:font-size="12pt" style:font-size-asian="12pt" style:font-size-complex="12pt"/>
    </style:style>
    <style:style style:name="T1247" style:parent-style-name="Fuentedepárrafopredeter." style:family="text">
      <style:text-properties style:font-name="Times New Roman" style:font-name-complex="Times New Roman" fo:font-size="12pt" style:font-size-asian="12pt" style:font-size-complex="12pt"/>
    </style:style>
    <style:style style:name="T1248" style:parent-style-name="Fuentedepárrafopredeter." style:family="text">
      <style:text-properties style:font-name="Times New Roman" style:font-name-complex="Times New Roman" fo:font-size="12pt" style:font-size-asian="12pt" style:font-size-complex="12pt"/>
    </style:style>
    <style:style style:name="T1249" style:parent-style-name="Fuentedepárrafopredeter." style:family="text">
      <style:text-properties style:font-name="Times New Roman" style:font-name-complex="Times New Roman" fo:font-size="12pt" style:font-size-asian="12pt" style:font-size-complex="12pt"/>
    </style:style>
    <style:style style:name="T1250" style:parent-style-name="Fuentedepárrafopredeter." style:family="text">
      <style:text-properties style:font-name="Times New Roman" style:font-name-complex="Times New Roman" fo:font-size="12pt" style:font-size-asian="12pt" style:font-size-complex="12pt"/>
    </style:style>
    <style:style style:name="T1251" style:parent-style-name="Fuentedepárrafopredeter." style:family="text">
      <style:text-properties style:font-name="Times New Roman" style:font-name-complex="Times New Roman" fo:font-size="12pt" style:font-size-asian="12pt" style:font-size-complex="12pt"/>
    </style:style>
    <style:style style:name="T1252" style:parent-style-name="Fuentedepárrafopredeter." style:family="text">
      <style:text-properties style:font-name="Times New Roman" style:font-name-complex="Times New Roman" fo:font-size="12pt" style:font-size-asian="12pt" style:font-size-complex="12pt"/>
    </style:style>
    <style:style style:name="T1253" style:parent-style-name="Fuentedepárrafopredeter." style:family="text">
      <style:text-properties style:font-name="Times New Roman" style:font-name-complex="Times New Roman" fo:font-size="12pt" style:font-size-asian="12pt" style:font-size-complex="12pt"/>
    </style:style>
    <style:style style:name="T1254" style:parent-style-name="Fuentedepárrafopredeter." style:family="text">
      <style:text-properties style:font-name="Times New Roman" style:font-name-complex="Times New Roman" fo:font-size="12pt" style:font-size-asian="12pt" style:font-size-complex="12pt"/>
    </style:style>
    <style:style style:name="T1255" style:parent-style-name="Fuentedepárrafopredeter." style:family="text">
      <style:text-properties style:font-name="Times New Roman" style:font-name-complex="Times New Roman" fo:font-size="12pt" style:font-size-asian="12pt" style:font-size-complex="12pt"/>
    </style:style>
    <style:style style:name="T1256" style:parent-style-name="Fuentedepárrafopredeter." style:family="text">
      <style:text-properties style:font-name="Times New Roman" style:font-name-complex="Times New Roman" fo:font-size="12pt" style:font-size-asian="12pt" style:font-size-complex="12pt"/>
    </style:style>
    <style:style style:name="T1257" style:parent-style-name="Fuentedepárrafopredeter." style:family="text">
      <style:text-properties style:font-name="Times New Roman" style:font-name-complex="Times New Roman" fo:font-size="12pt" style:font-size-asian="12pt" style:font-size-complex="12pt"/>
    </style:style>
    <style:style style:name="T1258" style:parent-style-name="Fuentedepárrafopredeter." style:family="text">
      <style:text-properties style:font-name="Times New Roman" style:font-name-complex="Times New Roman" fo:font-size="12pt" style:font-size-asian="12pt" style:font-size-complex="12pt"/>
    </style:style>
    <style:style style:name="T1259" style:parent-style-name="Fuentedepárrafopredeter." style:family="text">
      <style:text-properties style:font-name="Times New Roman" style:font-name-complex="Times New Roman" fo:font-size="12pt" style:font-size-asian="12pt" style:font-size-complex="12pt"/>
    </style:style>
    <style:style style:name="T1260" style:parent-style-name="Fuentedepárrafopredeter." style:family="text">
      <style:text-properties style:font-name="Times New Roman" style:font-name-complex="Times New Roman" fo:font-size="12pt" style:font-size-asian="12pt" style:font-size-complex="12pt"/>
    </style:style>
    <style:style style:name="P126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6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26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6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6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6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6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26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26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270"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127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272" style:parent-style-name="Normal" style:family="paragraph">
      <style:paragraph-properties style:text-autospace="none" fo:text-align="center" fo:margin-bottom="0in" fo:line-height="100%"/>
    </style:style>
    <style:style style:name="T127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27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27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7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7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7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7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8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29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0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1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1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12" style:parent-style-name="Normal" style:family="paragraph">
      <style:paragraph-properties style:text-autospace="none" fo:text-align="justify" fo:margin-bottom="0in" fo:line-height="100%" fo:text-indent="0.4923in"/>
    </style:style>
    <style:style style:name="T1313" style:parent-style-name="Fuentedepárrafopredeter." style:family="text">
      <style:text-properties style:font-name="Times New Roman" style:font-name-complex="Times New Roman" fo:color="#000000" fo:font-size="10pt" style:font-size-asian="10pt" style:font-size-complex="10pt"/>
    </style:style>
    <style:style style:name="T131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31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1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31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1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1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20"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32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32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2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2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2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26" style:parent-style-name="Normal" style:family="paragraph">
      <style:paragraph-properties style:text-autospace="none" fo:text-align="justify" fo:margin-bottom="0in" fo:line-height="100%" fo:text-indent="0.4923in"/>
    </style:style>
    <style:style style:name="T132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32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2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3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3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332" style:parent-style-name="Normal" style:family="paragraph">
      <style:paragraph-properties style:text-autospace="none" fo:text-align="justify" fo:margin-bottom="0in" fo:line-height="100%" fo:text-indent="0.4923in"/>
    </style:style>
    <style:style style:name="T133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33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36"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1337" style:parent-style-name="Normal" style:family="paragraph">
      <style:paragraph-properties style:text-autospace="none" fo:text-align="justify" fo:margin-bottom="0in" fo:line-height="100%" fo:text-indent="0.4923in"/>
    </style:style>
    <style:style style:name="T133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33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346"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1347" style:parent-style-name="Normal" style:family="paragraph">
      <style:paragraph-properties fo:text-align="justify" fo:margin-bottom="0in" fo:line-height="100%" fo:text-indent="0.4923in"/>
    </style:style>
    <style:style style:name="T1348" style:parent-style-name="Fuentedepárrafopredeter." style:family="text">
      <style:text-properties style:font-name="Times New Roman" style:font-name-complex="Times New Roman" fo:color="#000000" fo:font-size="10pt" style:font-size-asian="10pt" style:font-size-complex="10pt"/>
    </style:style>
    <style:style style:name="T134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35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35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5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35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35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6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6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36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63"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36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6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366" style:parent-style-name="Normal" style:family="paragraph">
      <style:paragraph-properties fo:widows="0" fo:orphans="0" style:punctuation-wrap="simple" style:text-autospace="none" fo:text-align="justify" fo:margin-bottom="0in" fo:line-height="100%" fo:text-indent="0.4916in"/>
    </style:style>
    <style:style style:name="T13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368"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369"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370"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P1371"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2"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3"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4"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5"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6"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7"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8"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79"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80"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81"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82"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83" style:parent-style-name="Normal" style:family="paragraph">
      <style:paragraph-properties fo:text-align="justify" fo:margin-bottom="0in" fo:line-height="100%" fo:text-indent="0.4916in"/>
      <style:text-properties style:font-name="Times New Roman" style:font-name-asian="Calibri" style:font-name-complex="Times New Roman" style:letter-kerning="true" fo:font-size="12pt" style:font-size-asian="12pt" style:font-size-complex="12pt"/>
    </style:style>
    <style:style style:name="P1384" style:parent-style-name="Normal" style:family="paragraph">
      <style:paragraph-properties fo:text-align="justify" fo:margin-bottom="0in" fo:line-height="100%" fo:text-indent="0.4916in"/>
    </style:style>
    <style:style style:name="T1385"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386" style:parent-style-name="Fuentedepárrafopredeter." style:family="text">
      <style:text-properties style:font-name="Times New Roman" style:font-name-asian="Calibri" style:font-name-complex="Times New Roman" style:letter-kerning="true" fo:font-size="12pt" style:font-size-asian="12pt" style:font-size-complex="12pt"/>
    </style:style>
    <style:style style:name="T1387" style:parent-style-name="Fuentedepárrafopredeter." style:family="text">
      <style:text-properties style:font-name="Times New Roman" style:font-name-asian="Times New Roman" style:font-name-complex="Times New Roman" style:letter-kerning="true" fo:font-size="12pt" style:font-size-asian="12pt" style:font-size-complex="12pt"/>
    </style:style>
    <style:style style:name="P1388"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89"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0"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1"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2"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3"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4"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5"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6" style:parent-style-name="Normal" style:family="paragraph">
      <style:paragraph-properties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style>
    <style:style style:name="P139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complex="Times New Roman" fo:font-size="12pt" style:font-size-asian="12pt" style:font-size-complex="12pt"/>
    </style:style>
    <style:style style:name="P139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complex="Times New Roman" fo:font-size="12pt" style:font-size-asian="12pt" style:font-size-complex="12pt"/>
    </style:style>
    <style:style style:name="P139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complex="Times New Roman" fo:font-size="12pt" style:font-size-asian="12pt" style:font-size-complex="12pt"/>
    </style:style>
    <style:style style:name="P1400" style:parent-style-name="Normal" style:family="paragraph">
      <style:paragraph-properties fo:widows="0" fo:orphans="0" style:punctuation-wrap="simple" style:text-autospace="none" fo:text-align="justify" fo:margin-bottom="0in" fo:line-height="100%" fo:text-indent="0.4916in"/>
    </style:style>
    <style:style style:name="T140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0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0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0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0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0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40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408" style:parent-style-name="Normal" style:family="paragraph">
      <style:paragraph-properties fo:text-align="justify" fo:margin-bottom="0in" fo:line-height="100%" fo:text-indent="0.4923in"/>
    </style:style>
    <style:style style:name="T140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41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41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2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421" style:parent-style-name="Normal" style:family="paragraph">
      <style:paragraph-properties fo:widows="0" fo:orphans="0" style:punctuation-wrap="simple" style:text-autospace="none" fo:text-align="justify" fo:margin-bottom="0in" fo:line-height="100%" fo:text-indent="0.4916in"/>
    </style:style>
    <style:style style:name="T142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42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42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2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31" style:parent-style-name="Normal" style:family="paragraph">
      <style:paragraph-properties fo:text-align="justify" fo:margin-bottom="0in" fo:line-height="100%" fo:text-indent="0.4923in"/>
      <style:text-properties style:font-name="Times New Roman" style:font-name-complex="Times New Roman" style:letter-kerning="true" fo:font-size="10pt" style:font-size-asian="10pt" style:font-size-complex="10pt"/>
    </style:style>
    <style:style style:name="P143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3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434"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143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1436" style:parent-style-name="Normal" style:family="paragraph">
      <style:paragraph-properties style:text-autospace="none" fo:text-align="justify" fo:margin-bottom="0in" fo:line-height="100%" fo:text-indent="0.4923in"/>
    </style:style>
    <style:style style:name="T1437"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43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3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4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5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6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6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6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63" style:parent-style-name="Normal" style:family="paragraph">
      <style:paragraph-properties style:text-autospace="none" fo:text-align="justify" fo:margin-bottom="0in" fo:line-height="100%" fo:text-indent="0.4923in"/>
    </style:style>
    <style:style style:name="T1464" style:parent-style-name="Fuentedepárrafopredeter." style:family="text">
      <style:text-properties style:font-name="Times New Roman" style:font-name-complex="Times New Roman" fo:color="#000000" fo:font-size="10pt" style:font-size-asian="10pt" style:font-size-complex="10pt"/>
    </style:style>
    <style:style style:name="T1465"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146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67" style:parent-style-name="Normal" style:family="paragraph">
      <style:paragraph-properties style:text-autospace="none" fo:text-align="justify" fo:margin-bottom="0in" fo:line-height="100%" fo:text-indent="0.4923in"/>
    </style:style>
    <style:style style:name="T1468"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69" style:parent-style-name="Fuentedepárrafopredeter." style:family="text">
      <style:text-properties style:font-name="Times New Roman" style:font-name-complex="Times New Roman" fo:color="#000000" fo:font-size="10pt" style:font-size-asian="10pt" style:font-size-complex="10pt"/>
    </style:style>
    <style:style style:name="T1470" style:parent-style-name="Fuentedepárrafopredeter." style:family="text">
      <style:text-properties style:font-name="Times New Roman" style:font-name-complex="Times New Roman" fo:color="#000000" fo:font-size="10pt" style:font-size-asian="10pt" style:font-size-complex="10pt"/>
    </style:style>
    <style:style style:name="P147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72" style:parent-style-name="Normal" style:family="paragraph">
      <style:paragraph-properties style:text-autospace="none" fo:text-align="justify" fo:margin-bottom="0in" fo:line-height="100%" fo:text-indent="0.4923in"/>
    </style:style>
    <style:style style:name="T147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74" style:parent-style-name="Fuentedepárrafopredeter." style:family="text">
      <style:text-properties style:font-name="Times New Roman" style:font-name-complex="Times New Roman" fo:color="#000000" fo:font-size="10pt" style:font-size-asian="10pt" style:font-size-complex="10pt"/>
    </style:style>
    <style:style style:name="T1475" style:parent-style-name="Fuentedepárrafopredeter." style:family="text">
      <style:text-properties style:font-name="Times New Roman" style:font-name-complex="Times New Roman" fo:color="#000000" fo:font-size="10pt" style:font-size-asian="10pt" style:font-size-complex="10pt"/>
    </style:style>
    <style:style style:name="T1476" style:parent-style-name="Fuentedepárrafopredeter." style:family="text">
      <style:text-properties style:font-name="Times New Roman" style:font-name-complex="Times New Roman" fo:color="#000000" fo:font-size="10pt" style:font-size-asian="10pt" style:font-size-complex="10pt"/>
    </style:style>
    <style:style style:name="P147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78" style:parent-style-name="Normal" style:family="paragraph">
      <style:paragraph-properties style:text-autospace="none" fo:text-align="justify" fo:margin-bottom="0in" fo:line-height="100%" fo:text-indent="0.4923in"/>
    </style:style>
    <style:style style:name="T1479"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80" style:parent-style-name="Fuentedepárrafopredeter." style:family="text">
      <style:text-properties style:font-name="Times New Roman" style:font-name-complex="Times New Roman" fo:color="#000000" fo:font-size="10pt" style:font-size-asian="10pt" style:font-size-complex="10pt"/>
    </style:style>
    <style:style style:name="T1481" style:parent-style-name="Fuentedepárrafopredeter." style:family="text">
      <style:text-properties style:font-name="Times New Roman" style:font-name-complex="Times New Roman" fo:color="#000000" fo:font-size="10pt" style:font-size-asian="10pt" style:font-size-complex="10pt"/>
    </style:style>
    <style:style style:name="P148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83" style:parent-style-name="Normal" style:family="paragraph">
      <style:paragraph-properties style:text-autospace="none" fo:text-align="justify" fo:margin-bottom="0in" fo:line-height="100%" fo:text-indent="0.4923in"/>
    </style:style>
    <style:style style:name="T148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485" style:parent-style-name="Fuentedepárrafopredeter." style:family="text">
      <style:text-properties style:font-name="Times New Roman" style:font-name-complex="Times New Roman" fo:color="#000000" fo:font-size="10pt" style:font-size-asian="10pt" style:font-size-complex="10pt"/>
    </style:style>
    <style:style style:name="T1486" style:parent-style-name="Fuentedepárrafopredeter." style:family="text">
      <style:text-properties style:font-name="Times New Roman" style:font-name-complex="Times New Roman" fo:color="#000000" fo:font-size="10pt" style:font-size-asian="10pt" style:font-size-complex="10pt"/>
    </style:style>
    <style:style style:name="P148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8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8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1490" style:parent-style-name="Normal" style:family="paragraph">
      <style:paragraph-properties style:text-autospace="none" fo:text-align="justify" fo:margin-bottom="0in" fo:line-height="100%" fo:text-indent="0.4923in"/>
    </style:style>
    <style:style style:name="T1491" style:parent-style-name="Fuentedepárrafopredeter." style:family="text">
      <style:text-properties style:font-name="Times New Roman" style:font-name-complex="Times New Roman" fo:color="#000000" fo:font-size="10pt" style:font-size-asian="10pt" style:font-size-complex="10pt"/>
    </style:style>
    <style:style style:name="T1492" style:parent-style-name="Fuentedepárrafopredeter." style:family="text">
      <style:text-properties style:font-name="Times New Roman" style:font-name-complex="Times New Roman" fo:color="#000000" fo:font-size="10pt" style:font-size-asian="10pt" style:font-size-complex="10pt"/>
    </style:style>
    <style:style style:name="T1493" style:parent-style-name="Fuentedepárrafopredeter." style:family="text">
      <style:text-properties style:font-name="Times New Roman" style:font-name-complex="Times New Roman" fo:color="#000000" fo:font-size="10pt" style:font-size-asian="10pt" style:font-size-complex="10pt"/>
    </style:style>
    <style:style style:name="T149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49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49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49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14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49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0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150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1507"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0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09"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0"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2"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5"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complex="Times New Roman" fo:font-size="12pt" style:font-size-asian="12pt" style:font-size-complex="12pt"/>
    </style:style>
    <style:style style:name="P1516" style:parent-style-name="Normal" style:family="paragraph">
      <style:paragraph-properties fo:widows="0" fo:orphans="0" style:punctuation-wrap="simple" style:text-autospace="none" fo:text-align="justify" fo:margin-bottom="0in" fo:line-height="100%" fo:text-indent="0.4916in"/>
    </style:style>
    <style:style style:name="T151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1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523"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1524" style:parent-style-name="Normal" style:family="paragraph">
      <style:paragraph-properties fo:text-align="justify" fo:margin-bottom="0in" fo:line-height="100%" fo:text-indent="0.4923in"/>
    </style:style>
    <style:style style:name="T152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2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153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1538"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3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4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54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54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154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54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545"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P1546"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154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54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54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5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55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52"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5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54"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5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57" style:parent-style-name="Normal" style:family="paragraph">
      <style:paragraph-properties fo:text-align="justify" fo:margin-bottom="0in" fo:line-height="100%" fo:text-indent="0.4916in"/>
    </style:style>
    <style:style style:name="T1558"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59"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60" style:parent-style-name="Fuentedepárrafopredeter." style:family="text">
      <style:text-properties style:font-name="Times New Roman" style:font-name-complex="Times New Roman" fo:font-size="12pt" style:font-size-asian="12pt" style:font-size-complex="12pt"/>
    </style:style>
    <style:style style:name="T1561" style:parent-style-name="Fuentedepárrafopredeter." style:family="text">
      <style:text-properties style:font-name="Times New Roman" style:font-name-complex="Times New Roman" fo:font-size="12pt" style:font-size-asian="12pt" style:font-size-complex="12pt"/>
    </style:style>
    <style:style style:name="T1562" style:parent-style-name="Fuentedepárrafopredeter." style:family="text">
      <style:text-properties style:font-name="Times New Roman" style:font-name-complex="Times New Roman" fo:font-size="12pt" style:font-size-asian="12pt" style:font-size-complex="12pt"/>
    </style:style>
    <style:style style:name="T1563" style:parent-style-name="Fuentedepárrafopredeter." style:family="text">
      <style:text-properties style:font-name="Times New Roman" style:font-name-complex="Times New Roman" fo:font-size="12pt" style:font-size-asian="12pt" style:font-size-complex="12pt"/>
    </style:style>
    <style:style style:name="T1564" style:parent-style-name="Fuentedepárrafopredeter." style:family="text">
      <style:text-properties style:font-name="Times New Roman" style:font-name-complex="Times New Roman" fo:font-size="12pt" style:font-size-asian="12pt" style:font-size-complex="12pt"/>
    </style:style>
    <style:style style:name="T1565" style:parent-style-name="Fuentedepárrafopredeter." style:family="text">
      <style:text-properties style:font-name="Times New Roman" style:font-name-complex="Times New Roman" fo:font-size="12pt" style:font-size-asian="12pt" style:font-size-complex="12pt"/>
    </style:style>
    <style:style style:name="T156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56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7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57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572" style:parent-style-name="Normal" style:family="paragraph">
      <style:paragraph-properties fo:text-align="justify" fo:margin-bottom="0in" fo:line-height="100%" fo:text-indent="0.4923in"/>
    </style:style>
    <style:style style:name="T1573" style:parent-style-name="Fuentedepárrafopredeter." style:family="text">
      <style:text-properties style:font-name="Times New Roman" style:font-name-complex="Times New Roman" fo:font-size="12pt" style:font-size-asian="12pt" style:font-size-complex="12pt"/>
    </style:style>
    <style:style style:name="T15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5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5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57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7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79" style:parent-style-name="Normal" style:family="paragraph">
      <style:paragraph-properties fo:text-align="justify" fo:margin-bottom="0in" fo:line-height="100%" fo:text-indent="0.4923in"/>
    </style:style>
    <style:style style:name="T158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81" style:parent-style-name="Fuentedepárrafopredeter." style:family="text">
      <style:text-properties style:font-name="Times New Roman" style:font-name-complex="Times New Roman" fo:font-size="12pt" style:font-size-asian="12pt" style:font-size-complex="12pt"/>
    </style:style>
    <style:style style:name="T1582" style:parent-style-name="Fuentedepárrafopredeter." style:family="text">
      <style:text-properties style:font-name="Times New Roman" style:font-name-complex="Times New Roman" fo:font-size="12pt" style:font-size-asian="12pt" style:font-size-complex="12pt"/>
    </style:style>
    <style:style style:name="T1583" style:parent-style-name="Fuentedepárrafopredeter." style:family="text">
      <style:text-properties style:font-name="Times New Roman" style:font-name-complex="Times New Roman" fo:font-size="12pt" style:font-size-asian="12pt" style:font-size-complex="12pt"/>
    </style:style>
    <style:style style:name="T1584" style:parent-style-name="Fuentedepárrafopredeter." style:family="text">
      <style:text-properties style:font-name="Times New Roman" style:font-name-complex="Times New Roman" fo:font-size="12pt" style:font-size-asian="12pt" style:font-size-complex="12pt"/>
    </style:style>
    <style:style style:name="T1585" style:parent-style-name="Fuentedepárrafopredeter." style:family="text">
      <style:text-properties style:font-name="Times New Roman" style:font-name-complex="Times New Roman" fo:font-size="12pt" style:font-size-asian="12pt" style:font-size-complex="12pt"/>
    </style:style>
    <style:style style:name="T1586" style:parent-style-name="Fuentedepárrafopredeter." style:family="text">
      <style:text-properties style:font-name="Times New Roman" style:font-name-complex="Times New Roman" fo:font-size="12pt" style:font-size-asian="12pt" style:font-size-complex="12pt"/>
    </style:style>
    <style:style style:name="T158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58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5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59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59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592"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59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94" style:parent-style-name="Normal" style:family="paragraph">
      <style:paragraph-properties fo:text-align="justify" fo:margin-bottom="0in" fo:line-height="100%" fo:text-indent="0.4923in"/>
    </style:style>
    <style:style style:name="T1595"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9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597" style:parent-style-name="Fuentedepárrafopredeter." style:family="text">
      <style:text-properties style:font-name="Times New Roman" style:font-name-complex="Times New Roman" fo:font-size="12pt" style:font-size-asian="12pt" style:font-size-complex="12pt"/>
    </style:style>
    <style:style style:name="T1598" style:parent-style-name="Fuentedepárrafopredeter." style:family="text">
      <style:text-properties style:font-name="Times New Roman" style:font-name-complex="Times New Roman" fo:font-size="12pt" style:font-size-asian="12pt" style:font-size-complex="12pt"/>
    </style:style>
    <style:style style:name="T1599" style:parent-style-name="Fuentedepárrafopredeter." style:family="text">
      <style:text-properties style:font-name="Times New Roman" style:font-name-complex="Times New Roman" fo:font-size="12pt" style:font-size-asian="12pt" style:font-size-complex="12pt"/>
    </style:style>
    <style:style style:name="T1600" style:parent-style-name="Fuentedepárrafopredeter." style:family="text">
      <style:text-properties style:font-name="Times New Roman" style:font-name-complex="Times New Roman" fo:font-size="12pt" style:font-size-asian="12pt" style:font-size-complex="12pt"/>
    </style:style>
    <style:style style:name="T1601" style:parent-style-name="Fuentedepárrafopredeter." style:family="text">
      <style:text-properties style:font-name="Times New Roman" style:font-name-complex="Times New Roman" fo:font-size="12pt" style:font-size-asian="12pt" style:font-size-complex="12pt"/>
    </style:style>
    <style:style style:name="T1602" style:parent-style-name="Fuentedepárrafopredeter." style:family="text">
      <style:text-properties style:font-name="Times New Roman" style:font-name-complex="Times New Roman" fo:font-size="12pt" style:font-size-asian="12pt" style:font-size-complex="12pt"/>
    </style:style>
    <style:style style:name="T160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0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05"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0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0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08"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0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1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61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1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14" style:parent-style-name="Normal" style:family="paragraph">
      <style:paragraph-properties fo:text-align="justify" fo:margin-bottom="0in" fo:line-height="100%" fo:text-indent="0.4923in"/>
      <style:text-properties style:font-name="Times New Roman" style:font-name-complex="Times New Roman" fo:font-weight="bold" style:font-weight-asian="bold" style:font-weight-complex="bold" fo:font-size="12pt" style:font-size-asian="12pt" style:font-size-complex="12pt"/>
    </style:style>
    <style:style style:name="P1615" style:parent-style-name="Normal" style:family="paragraph">
      <style:paragraph-properties fo:text-align="justify" fo:margin-bottom="0in" fo:line-height="100%" fo:text-indent="0.4923in"/>
    </style:style>
    <style:style style:name="T1616"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1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18" style:parent-style-name="Fuentedepárrafopredeter." style:family="text">
      <style:text-properties style:font-name="Times New Roman" style:font-name-complex="Times New Roman" fo:font-size="12pt" style:font-size-asian="12pt" style:font-size-complex="12pt"/>
    </style:style>
    <style:style style:name="T1619" style:parent-style-name="Fuentedepárrafopredeter." style:family="text">
      <style:text-properties style:font-name="Times New Roman" style:font-name-complex="Times New Roman" fo:font-size="12pt" style:font-size-asian="12pt" style:font-size-complex="12pt"/>
    </style:style>
    <style:style style:name="T1620" style:parent-style-name="Fuentedepárrafopredeter." style:family="text">
      <style:text-properties style:font-name="Times New Roman" style:font-name-complex="Times New Roman" fo:font-size="12pt" style:font-size-asian="12pt" style:font-size-complex="12pt"/>
    </style:style>
    <style:style style:name="T1621" style:parent-style-name="Fuentedepárrafopredeter." style:family="text">
      <style:text-properties style:font-name="Times New Roman" style:font-name-complex="Times New Roman" fo:font-size="12pt" style:font-size-asian="12pt" style:font-size-complex="12pt"/>
    </style:style>
    <style:style style:name="T1622" style:parent-style-name="Fuentedepárrafopredeter." style:family="text">
      <style:text-properties style:font-name="Times New Roman" style:font-name-complex="Times New Roman" fo:font-size="12pt" style:font-size-asian="12pt" style:font-size-complex="12pt"/>
    </style:style>
    <style:style style:name="T162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2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62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626"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62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628"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2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3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3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32" style:parent-style-name="Normal" style:family="paragraph">
      <style:paragraph-properties fo:text-align="justify" fo:margin-bottom="0in" fo:line-height="100%" fo:text-indent="0.4923in"/>
    </style:style>
    <style:style style:name="T163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3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35" style:parent-style-name="Fuentedepárrafopredeter." style:family="text">
      <style:text-properties style:font-name="Times New Roman" style:font-name-complex="Times New Roman" fo:font-size="12pt" style:font-size-asian="12pt" style:font-size-complex="12pt"/>
    </style:style>
    <style:style style:name="T1636" style:parent-style-name="Fuentedepárrafopredeter." style:family="text">
      <style:text-properties style:font-name="Times New Roman" style:font-name-complex="Times New Roman" fo:font-size="12pt" style:font-size-asian="12pt" style:font-size-complex="12pt"/>
    </style:style>
    <style:style style:name="T1637" style:parent-style-name="Fuentedepárrafopredeter." style:family="text">
      <style:text-properties style:font-name="Times New Roman" style:font-name-complex="Times New Roman" fo:font-size="12pt" style:font-size-asian="12pt" style:font-size-complex="12pt"/>
    </style:style>
    <style:style style:name="T1638" style:parent-style-name="Fuentedepárrafopredeter." style:family="text">
      <style:text-properties style:font-name="Times New Roman" style:font-name-complex="Times New Roman" fo:font-size="12pt" style:font-size-asian="12pt" style:font-size-complex="12pt"/>
    </style:style>
    <style:style style:name="T1639" style:parent-style-name="Fuentedepárrafopredeter." style:family="text">
      <style:text-properties style:font-name="Times New Roman" style:font-name-complex="Times New Roman" fo:font-size="12pt" style:font-size-asian="12pt" style:font-size-complex="12pt"/>
    </style:style>
    <style:style style:name="T1640" style:parent-style-name="Fuentedepárrafopredeter." style:family="text">
      <style:text-properties style:font-name="Times New Roman" style:font-name-complex="Times New Roman" fo:font-size="12pt" style:font-size-asian="12pt" style:font-size-complex="12pt"/>
    </style:style>
    <style:style style:name="T1641"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42"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4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4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45"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164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4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4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4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5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5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65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3"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1654"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658" style:parent-style-name="Normal" style:family="paragraph">
      <style:paragraph-properties fo:text-align="justify" fo:margin-bottom="0in" fo:line-height="100%" fo:text-indent="0.4923in"/>
    </style:style>
    <style:style style:name="T1659" style:parent-style-name="Fuentedepárrafopredeter." style:family="text">
      <style:text-properties style:font-name="Times New Roman" style:font-name-complex="Times New Roman" fo:font-size="12pt" style:font-size-asian="12pt" style:font-size-complex="12pt"/>
    </style:style>
    <style:style style:name="T166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6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6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63" style:parent-style-name="Fuentedepárrafopredeter." style:family="text">
      <style:text-properties style:font-name="Times New Roman" style:font-name-complex="Times New Roman" fo:font-size="12pt" style:font-size-asian="12pt" style:font-size-complex="12pt"/>
    </style:style>
    <style:style style:name="T1664" style:parent-style-name="Fuentedepárrafopredeter." style:family="text">
      <style:text-properties style:font-name="Times New Roman" style:font-name-complex="Times New Roman" fo:font-size="12pt" style:font-size-asian="12pt" style:font-size-complex="12pt"/>
    </style:style>
    <style:style style:name="T1665" style:parent-style-name="Fuentedepárrafopredeter." style:family="text">
      <style:text-properties style:font-name="Times New Roman" style:font-name-complex="Times New Roman" fo:font-size="12pt" style:font-size-asian="12pt" style:font-size-complex="12pt"/>
    </style:style>
    <style:style style:name="T1666" style:parent-style-name="Fuentedepárrafopredeter." style:family="text">
      <style:text-properties style:font-name="Times New Roman" style:font-name-complex="Times New Roman" fo:font-size="12pt" style:font-size-asian="12pt" style:font-size-complex="12pt"/>
    </style:style>
    <style:style style:name="T1667" style:parent-style-name="Fuentedepárrafopredeter." style:family="text">
      <style:text-properties style:font-name="Times New Roman" style:font-name-complex="Times New Roman" fo:font-size="12pt" style:font-size-asian="12pt" style:font-size-complex="12pt"/>
    </style:style>
    <style:style style:name="T166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7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6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676" style:parent-style-name="Normal" style:family="paragraph">
      <style:paragraph-properties fo:text-align="justify" fo:margin-bottom="0in" fo:line-height="100%" fo:text-indent="0.3937in"/>
    </style:style>
    <style:style style:name="T1677" style:parent-style-name="Fuentedepárrafopredeter." style:family="text">
      <style:text-properties style:font-name="Times New Roman" style:font-name-complex="Times New Roman" fo:font-size="12pt" style:font-size-asian="12pt" style:font-size-complex="12pt"/>
    </style:style>
    <style:style style:name="T1678" style:parent-style-name="Fuentedepárrafopredeter." style:family="text">
      <style:text-properties style:font-name="Times New Roman" style:font-name-complex="Times New Roman" fo:font-size="12pt" style:font-size-asian="12pt" style:font-size-complex="12pt"/>
    </style:style>
    <style:style style:name="T1679" style:parent-style-name="Fuentedepárrafopredeter." style:family="text">
      <style:text-properties style:font-name="Times New Roman" style:font-name-complex="Times New Roman" fo:font-size="12pt" style:font-size-asian="12pt" style:font-size-complex="12pt"/>
    </style:style>
    <style:style style:name="T16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16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1682" style:parent-style-name="Normal" style:family="paragraph">
      <style:paragraph-properties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style:style>
    <style:style style:name="P1683"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684" style:parent-style-name="Normal" style:family="paragraph">
      <style:paragraph-properties fo:text-align="justify" fo:margin-bottom="0in" fo:line-height="100%" fo:text-indent="0.3937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68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686"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es" style:country-asian="ES"/>
    </style:style>
    <style:style style:name="P1687" style:parent-style-name="Normal"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language-asian="es" style:country-asian="ES"/>
    </style:style>
    <style:style style:name="P1688" style:parent-style-name="Normal" style:family="paragraph">
      <style:paragraph-properties fo:text-align="justify" fo:margin-bottom="0in" fo:line-height="100%" fo:text-indent="0.4923in"/>
    </style:style>
    <style:style style:name="T1689" style:parent-style-name="Fuentedepárrafopredeter." style:family="text">
      <style:text-properties style:font-name="Times New Roman" style:font-name-complex="Times New Roman" fo:font-size="12pt" style:font-size-asian="12pt" style:font-size-complex="12pt"/>
    </style:style>
    <style:style style:name="T169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9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9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1694" style:parent-style-name="Fuentedepárrafopredeter." style:family="text">
      <style:text-properties style:font-name="Times New Roman" style:font-name-complex="Times New Roman" fo:font-size="12pt" style:font-size-asian="12pt" style:font-size-complex="12pt"/>
    </style:style>
    <style:style style:name="T1695" style:parent-style-name="Fuentedepárrafopredeter." style:family="text">
      <style:text-properties style:font-name="Times New Roman" style:font-name-complex="Times New Roman" fo:font-size="12pt" style:font-size-asian="12pt" style:font-size-complex="12pt"/>
    </style:style>
    <style:style style:name="T1696" style:parent-style-name="Fuentedepárrafopredeter." style:family="text">
      <style:text-properties style:font-name="Times New Roman" style:font-name-complex="Times New Roman" fo:font-size="12pt" style:font-size-asian="12pt" style:font-size-complex="12pt"/>
    </style:style>
    <style:style style:name="T1697" style:parent-style-name="Fuentedepárrafopredeter." style:family="text">
      <style:text-properties style:font-name="Times New Roman" style:font-name-complex="Times New Roman" fo:font-size="12pt" style:font-size-asian="12pt" style:font-size-complex="12pt"/>
    </style:style>
    <style:style style:name="T1698" style:parent-style-name="Fuentedepárrafopredeter." style:family="text">
      <style:text-properties style:font-name="Times New Roman" style:font-name-complex="Times New Roman" fo:font-size="12pt" style:font-size-asian="12pt" style:font-size-complex="12pt"/>
    </style:style>
    <style:style style:name="T1699" style:parent-style-name="Fuentedepárrafopredeter." style:family="text">
      <style:text-properties style:font-name="Times New Roman" style:font-name-complex="Times New Roman" fo:font-size="12pt" style:font-size-asian="12pt" style:font-size-complex="12pt"/>
    </style:style>
    <style:style style:name="T17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70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703" style:parent-style-name="Normal" style:family="paragraph">
      <style:paragraph-properties fo:text-align="justify" fo:margin-bottom="0in" fo:line-height="100%"/>
    </style:style>
    <style:style style:name="T170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70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70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70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170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170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71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s" style:country-asian="ES"/>
    </style:style>
    <style:style style:name="P1711" style:parent-style-name="Normal" style:family="paragraph">
      <style:paragraph-properties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style:style>
    <style:style style:name="P1712"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3"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4"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5"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7" style:parent-style-name="Normal" style:family="paragraph">
      <style:paragraph-properties fo:text-align="justify" fo:margin-bottom="0in" fo:line-height="100%" fo:text-indent="0.3937in"/>
      <style:text-properties style:font-name="Times New Roman" style:font-name-complex="Times New Roman" fo:font-style="italic" style:font-style-asian="italic" style:font-style-complex="italic" fo:font-size="12pt" style:font-size-asian="12pt" style:font-size-complex="12pt"/>
    </style:style>
    <style:style style:name="P1718"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19"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2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style>
    <style:style style:name="P1721" style:parent-style-name="Normal" style:family="paragraph">
      <style:paragraph-properties fo:text-align="justify" fo:margin-bottom="0in" fo:line-height="100%" fo:text-indent="0.5in"/>
    </style:style>
    <style:style style:name="T172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2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3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3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33"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1734"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9" style:parent-style-name="Normal" style:family="paragraph">
      <style:paragraph-properties fo:widows="0" fo:orphans="0" style:punctuation-wrap="simple" style:text-autospace="none" fo:text-align="justify" fo:margin-bottom="0in" fo:line-height="100%" fo:text-indent="0.3923in"/>
    </style:style>
    <style:style style:name="T174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4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75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
      <text:p text:style-name="P13">ACTA DE LA SESIÓN, ORDINARIA, CELEBRADA, POR EL PLENO, DEL ILTRE. AYUNTAMIENTO DE TEROR, EL<text:s/>10<text:s/>DE<text:s/>OCTUBRE<text:s/>DE 2024.</text:p>
      <text:p text:style-name="P14"/>
      <text:p text:style-name="P15"><text:tab/>En la Villa de Teror, a<text:s/>diez<text:s/>de<text:s/>Octubre<text:s/>de dos mil<text:s/>veinticuatro, siendo las dieciocho horas, se reunieron,<text:s/>en el Salón de Sesiones de este Ayuntamiento, bajo la Presidencia del Sr. Alcalde-Presidente, Don<text:s/>Sergio Nuez Ramos, los Sres. Concejales que, a continuación, se relacionan,<text:s/>y<text:s/>con la asistencia del Sr. Secretario<text:s/>General, Don<text:s/>Rafael Lezcano Pérez.</text:p>
      <text:p text:style-name="P16"/>
      <text:p text:style-name="P17"><text:tab/>Los asuntos tratados se expondrán una vez reflejada la relación de asistentes a la sesión.</text:p>
      <text:p text:style-name="P18"/>
      <text:p text:style-name="P19"/>
      <text:p text:style-name="P20"><text:span text:style-name="T21">PRESIDENTE:<text:s/></text:span><text:span text:style-name="T22"><text:s text:c="2"/></text:span></text:p>
      <text:p text:style-name="P23"/>
      <text:p text:style-name="P24">Don Sergio Nuez Ramos</text:p>
      <text:p text:style-name="P25"/>
      <text:p text:style-name="P26"/>
      <text:p text:style-name="P27">MIEMBROS CORPORATIVOS PRESENTES:</text:p>
      <text:p text:style-name="P28"/>
      <text:p text:style-name="P29">Don José Agustín Arencibia García</text:p>
      <text:p text:style-name="P30">Doña Mónica Nuez Ramos</text:p>
      <text:p text:style-name="P31">Don Manuel Jesús Farias Barrios</text:p>
      <text:p text:style-name="P32">Doña Angharad Quintana Ramos</text:p>
      <text:p text:style-name="P33">Don Josué Saúl Déniz Nuez</text:p>
      <text:p text:style-name="P34">Doña Ylenia Agustina Sánchez Mendoza</text:p>
      <text:p text:style-name="P35">Doña Laura Quintana Rodríguez</text:p>
      <text:p text:style-name="P36">Don Juan Moisés Rodríguez Santana</text:p>
      <text:p text:style-name="P37">Doña Irene María Ortega Cárdenes</text:p>
      <text:p text:style-name="P38">Doña María Isabel Guerra Sánchez</text:p>
      <text:p text:style-name="P39">Don José Juan Navarro Santana</text:p>
      <text:p text:style-name="P40">Don Manuel Jesús López Domínguez</text:p>
      <text:p text:style-name="P41">Don José Sebastián Nuez Dávila</text:p>
      <text:p text:style-name="P42">Don Samuel de Jesús Suárez Ávila<text:s/></text:p>
      <text:p text:style-name="P43"/>
      <text:p text:style-name="P44"><text:tab/></text:p>
      <text:p text:style-name="P45">MIEMBROS CORPORATIVOS AUSENTES.-</text:p>
      <text:p text:style-name="P46"><text:tab/></text:p>
      <text:p text:style-name="P47">Doña María Sabina Estévez Sánchez</text:p>
      <text:p text:style-name="P48">Doña María de las Mercedes Monzón Armas</text:p>
      <text:p text:style-name="P49"/>
      <text:p text:style-name="P50">… / …</text:p>
      <text:p text:style-name="P51"><text:tab/></text:p>
      <text:p text:style-name="P52">O R D E N <text:s text:c="2"/>D E L <text:s text:c="2"/>D Í A</text:p>
      <text:p text:style-name="P53"/>
      <text:p text:style-name="P54"><text:span text:style-name="T55">1.-</text:span><text:span text:style-name="T56"><text:s/>Lectura y aprobación, si procede, de los borradores de las actas de las sesiones anteriores.</text:span></text:p>
      <text:p text:style-name="P57"><text:span text:style-name="T58">2.-</text:span><text:span text:style-name="T59"><text:s/>Dación de cuenta de los Decretos</text:span><text:span text:style-name="T60">,</text:span><text:span text:style-name="T61"><text:s/>de la Alcaldía-Presidencia</text:span><text:span text:style-name="T62">,</text:span><text:span text:style-name="T63"><text:s/>de los dos últimos meses.</text:span></text:p>
      <text:soft-page-break/>
      <text:p text:style-name="P64"><text:span text:style-name="T65">3</text:span><text:span text:style-name="T66">.-</text:span><text:bookmark-start text:name="_Hlk176369482"/><text:span text:style-name="T67"><text:s/></text:span><text:span text:style-name="T68">Asuntos de la Alcaldía-Presidencia.</text:span></text:p>
      <text:p text:style-name="P69"><text:bookmark-end text:name="_Hlk176369482"/><text:span text:style-name="T70">4.-<text:s/></text:span><text:span text:style-name="T71">Expediente de Modificación de Créditos, en la modalidad de Transferencias de Créditos, nº. 6/2024, entre las distintas áreas de gastos 1 y 4, del vigente Presupuesto.<text:s/></text:span><text:span text:style-name="T72">Acuerdo</text:span><text:span text:style-name="T73"><text:s/>que proceda.</text:span></text:p>
      <text:p text:style-name="P74"><text:span text:style-name="T75">5</text:span><text:span text:style-name="T76">.-</text:span><text:s/><text:span text:style-name="T77">Moción Institucional con motivo del Día Internacional para la erradicación de la pobreza.</text:span></text:p>
      <text:p text:style-name="P78"><text:span text:style-name="T79">6</text:span><text:span text:style-name="T80">.-<text:s/></text:span><text:span text:style-name="T81">Moción que presenta el Grupo Nueva Canarias - Frente Amplio Canarista, de condena y denuncia de las violaciones de los derechos humanos de las mujeres</text:span><text:span text:style-name="T82">,</text:span><text:span text:style-name="T83"><text:s/>y de las niñas</text:span><text:span text:style-name="T84">,</text:span><text:span text:style-name="T85"><text:s/>afganas por el régimen de los talibanes.</text:span></text:p>
      <text:p text:style-name="P86"><text:span text:style-name="T87">7</text:span><text:span text:style-name="T88">.-<text:s/></text:span><text:span text:style-name="T89">Moción que presenta el Grupo Nueva Canarias - Frente Amplio Canarista, contra la violencia en redes sociales hacia mujeres, niñas y niños: ciberacoso, ciberviolencia y protección infantil.</text:span></text:p>
      <text:p text:style-name="P90"><text:span text:style-name="T91">8</text:span><text:span text:style-name="T92">.-</text:span><text:span text:style-name="T93"><text:s/></text:span><text:span text:style-name="T94">Moción que presenta el Grupo Nueva Canarias - Frente Amplio Canarista, sobre la creación del Registro de Parejas de Hecho en el Ayuntamiento de Teror.</text:span></text:p>
      <text:p text:style-name="P95"><text:span text:style-name="T96">9</text:span><text:span text:style-name="T97">.-<text:s/></text:span><text:span text:style-name="T98">Asuntos de Urgencia.</text:span></text:p>
      <text:p text:style-name="P99"><text:span text:style-name="T100">10</text:span><text:span text:style-name="T101">.-</text:span><text:span text:style-name="T102"><text:s/>Ruegos y Preguntas.</text:span></text:p>
      <text:p text:style-name="P103"/>
      <text:p text:style-name="P104"><text:span text:style-name="T105">.</text:span><text:span text:style-name="T106">../...</text:span></text:p>
      <text:p text:style-name="P107"/>
      <text:p text:style-name="P108"/>
      <text:p text:style-name="P109"><text:span text:style-name="T110"><text:tab/></text:span><text:span text:style-name="T111"><text:tab/></text:span><text:span text:style-name="T112">PRIMERO.- LECTURA Y APROBACIÓN, SI PROCEDE, DE</text:span><text:span text:style-name="T113"><text:s/></text:span><text:span text:style-name="T114">L</text:span><text:span text:style-name="T115">OS</text:span><text:span text:style-name="T116"><text:s/>BORRADOR</text:span><text:span text:style-name="T117">ES</text:span><text:span text:style-name="T118"><text:s/>DE</text:span><text:span text:style-name="T119"><text:s/>LAS<text:s/></text:span><text:span text:style-name="T120">ACTA</text:span><text:span text:style-name="T121">S</text:span><text:span text:style-name="T122"><text:s/>DE LA</text:span><text:span text:style-name="T123">S</text:span><text:span text:style-name="T124"><text:s/>SESI</text:span><text:span text:style-name="T125">ONES ANTERIORES.</text:span></text:p>
      <text:p text:style-name="P126"/>
      <text:p text:style-name="P127"><text:span text:style-name="T128">El Pleno</text:span><text:span text:style-name="T129">,</text:span><text:span text:style-name="T130"><text:s/>del Ayuntamiento</text:span><text:span text:style-name="T131">,</text:span><text:span text:style-name="T132"><text:s/>toma conocimiento de</text:span><text:span text:style-name="T133"><text:s/></text:span><text:span text:style-name="T134">l</text:span><text:span text:style-name="T135">os</text:span><text:span text:style-name="T136"><text:s/></text:span><text:span text:style-name="T137">borrador</text:span><text:span text:style-name="T138">es</text:span><text:span text:style-name="T139"><text:s/>correspondiente</text:span><text:span text:style-name="T140">s</text:span><text:span text:style-name="T141"><text:s/>a</text:span><text:span text:style-name="T142"><text:s/></text:span><text:span text:style-name="T143">l</text:span><text:span text:style-name="T144">as</text:span><text:span text:style-name="T145"><text:s/>Acta</text:span><text:span text:style-name="T146">s</text:span><text:span text:style-name="T147">, de la</text:span><text:span text:style-name="T148">s</text:span><text:span text:style-name="T149"><text:s/>sesi</text:span><text:span text:style-name="T150">ones</text:span><text:span text:style-name="T151"><text:s/>plenaria</text:span><text:span text:style-name="T152">s</text:span><text:span text:style-name="T153">, que, a continuación, se detalla</text:span><text:span text:style-name="T154">n</text:span><text:span text:style-name="T155">:</text:span><text:span text:style-name="T156"><text:tab/></text:span></text:p>
      <text:p text:style-name="P157"/>
      <text:p text:style-name="P158">-<text:s/>Pleno Ordinario, de 13 de Junio de 2024.</text:p>
      <text:p text:style-name="P159">-<text:s/>Pleno<text:s/>Extraordinario, de fecha<text:s/>21<text:s/>de<text:s/>Junio<text:s/>de 2024.</text:p>
      <text:p text:style-name="P160"><text:bookmark-start text:name="_Hlk170408449"/>- Pleno Extraordinario, de<text:s/>8<text:s/>de<text:s/>Julio<text:s/>de 2024.<text:bookmark-end text:name="_Hlk170408449"/></text:p>
      <text:p text:style-name="P161">- Pleno Extraordinario, de<text:s/>9<text:s/>de<text:s/>Agosto<text:s/>de 2024.</text:p>
      <text:p text:style-name="P162"/>
      <text:p text:style-name="P163"/>
      <text:p text:style-name="P164">La Sra. Portavoz, del Grupo Nueva Canarias – Frente Amplio Canarista, Doña María Isabel Guerra Sánchez,<text:s/>indica<text:s/>que no le han contestado, a<text:s/>los<text:s/>Ruegos y<text:s/>Preguntas,<text:s/>formulados,<text:s/>en los distintos plenos,<text:s/>ordinarios, anteriores, como, por ejemplo, los gastos,<text:s/>de las<text:s/>obras,<text:s/>de la Piscina<text:s/>Municipal, los<text:s/>Informes, técnicos,<text:s/>referentes al muro, del Barrio de Quevedo, y<text:s/>los gastos, de la Feria del Agua.</text:p>
      <text:p text:style-name="P165"/>
      <text:p text:style-name="P166">Desde el Grupo de Gobierno Municipal, le informan que, en el día de hoy, le han<text:s/>remitido, las respuestas, por la<text:s/>Sede<text:s/>Electrónica.</text:p>
      <text:p text:style-name="P167"/>
      <text:p text:style-name="P168">Doña Isabel Guerra Sánchez, manifiesta que se van a abstener, en la votación, hasta conocer estas respuestas.</text:p>
      <text:p text:style-name="P169"/>
      <text:p text:style-name="P170"/>
      <text:p text:style-name="P171">Finalmente, el Pleno,<text:s/>del Ayuntamiento,<text:s/>aprobó,<text:s/>las<text:s/>Actas, anteriormente citadas, con los votos favorables de los integrantes del Grupo de Gobierno Municipal, en total,<text:s/>diez, y las abstenciones de los miembros de Nueva Canarias – Frente Amplio, en total,<text:s/>cinco.</text:p>
      <text:p text:style-name="P172"/>
      <text:p text:style-name="P173"/>
      <text:p text:style-name="P174"/>
      <text:soft-page-break/>
      <text:p text:style-name="P175"><text:span text:style-name="T176">SEGUNDO.-<text:s/></text:span><text:span text:style-name="T177">DACIÓN DE CUENTA DE LOS DECRETOS, DE LA ALCALDÍA-PRESIDENCIA, DE LOS DOS ÚLTIMOS MESES.</text:span></text:p>
      <text:p text:style-name="P178"/>
      <text:p text:style-name="P179">El Pleno,<text:s/>del Ayuntamiento,<text:s/>toma conocimiento de los Decretos,<text:s/>de la Alcaldía-Presidencia,<text:s/>dictados entre los días<text:s/>27 de Agosto de<text:s/>2024<text:s/>y<text:s/>7<text:s/>de<text:s/>Octubre<text:s/>de 2024, ambos inclusive, los cuales han estado a disposición,<text:s/>de los Sres. Concejales,<text:s/>desde el día de la convocatoria de la presente sesión plenaria.</text:p>
      <text:p text:style-name="P180"/>
      <text:p text:style-name="P181"><text:span text:style-name="T182">La Sra. Portavoz</text:span><text:span text:style-name="T183">,</text:span><text:span text:style-name="T184"><text:s/>del Grupo Nueva Canarias – Frente Amplio Canarista, Doña Isabel Guerra Sánchez,<text:s/></text:span><text:span text:style-name="T185">pregunta por<text:s/></text:span><text:span text:style-name="T186">los siguientes<text:s/></text:span><text:span text:style-name="T187">D</text:span><text:span text:style-name="T188">ecretos:</text:span></text:p>
      <text:p text:style-name="P189"/>
      <text:p text:style-name="P190">- Decreto, de devolución, de una subvención, de ayudas para la rehabilitación,<text:s/>de la vivienda, para combatir la despoblación,<text:s/>del medio rural, que pertenece al Plan de Vivienda 2020 – 2025, por un importe de doscientos setenta y cuatro mil cuatrocientos quince euros.</text:p>
      <text:p text:style-name="P191"/>
      <text:p text:style-name="P192">- Decreto, de devolución, de una subvención, del Servicio Canario de Empleo, denominada “Teror Embellece”, por importe de sesenta y cuatro mil<text:s/>quinientos<text:s/>euros, con sus correspondientes intereses de demora.</text:p>
      <text:p text:style-name="P193"/>
      <text:p text:style-name="P194">- <text:s/>Decreto de baja,<text:s/>correspondiente a la partida del<text:s/>Ensanche de la Carretera de<text:s/>El Álamo, para dedicarla a varios gastos como,<text:s/>por ejemplo, un importe de ciento veinte mil euros, para intereses de demora,<text:s/>y<text:s/>un importe de doce mil euros, más quince mil,<text:s/>que ya tenían, para atenciones protocolarias.</text:p>
      <text:p text:style-name="P195"/>
      <text:p text:style-name="P196">- Decreto,<text:s/>de abono,<text:s/>por un importe de ochenta mil euros, para otros trabajos<text:s/>y<text:s/>otras empresas.</text:p>
      <text:p text:style-name="P197"/>
      <text:p text:style-name="P198"><text:s/></text:p>
      <text:p text:style-name="P199">A continuación, la Sra. Portavoz, del Grupo de Gobierno Municipal, Doña Mónica Nuez Ramos, señala que, con respecto al importe,<text:s/>de la devolución,<text:s/>de la subvención,<text:s/>de vivienda,<text:s/>el Ayuntamiento de Teror,<text:s/>recibe una subvención, superior a los<text:s/>quinientos mil euros,<text:s/>pero no para ayudar a emanciparse,<text:s/>a las personas,<text:s/>sino para la rehabilitación de las<text:s/>viviendas. Las<text:s/>Bases,<text:s/>de la convocatoria,<text:s/>fueron creadas por el Instituto Canario de la Vivienda (ICAVI),<text:s/>y no se pueden subvencionar más de diez mil euros, ni<text:s/>para<text:s/>la<text:s/>rehabilitación,<text:s/>de<text:s/>la<text:s/>vivienda,<text:s/>cuando el interesado tiene más de una vivienda, ni<text:s/>tampoco<text:s/>se le pueden otorgar,<text:s/>a<text:s/>las<text:s/>comunidades o<text:s/>a los<text:s/>edificios,<text:s/>privados,<text:s/>cuando no hayan sido terminados antes de 1996. Es decir, el Ayuntamiento de Teror, es un tramitador,<text:s/>de la subvención,<text:s/>que recibimos del Instituto Canario de la Vivienda, y, además,<text:s/>ponemos fondos propios. Este año, la subvención,<text:s/>está siendo<text:s/>gestionada,<text:s/>por la Cámara de Comercio, según el Convenio,<text:s/>firmado por ambas<text:s/>Administraciones,<text:s/>y que ya le fue enviado, a la Oposición, mediante la correspondiente<text:s/>Acta,<text:s/>de la Junta de Gobierno Local.</text:p>
      <text:p text:style-name="P200"/>
      <text:p text:style-name="P201">Ha habido treinta y seis beneficiarios,<text:s/>de esta subvención,<text:s/>y,<text:s/>en la anterior,<text:s/>sólo once. Este éxito se ve reflejado por la campaña,<text:s/>publicitaria,<text:s/>realizada por el Ayuntamiento de Teror. Se devolvieron doscientos mil euros porque,<text:s/>los interesados,<text:s/>no cumplían con<text:s/>el criterio de<text:s/>la<text:s/>antigüedad,<text:s/>de las<text:s/>Bases,<text:s/>de la convocatoria.<text:s/>El importe, de la subvención, es<text:s/>de doscientos treinta y un mil seiscientos diecisiete con veintidós euros,<text:s/>y<text:s/>hay que<text:s/>revisar las obras. Por lo tanto, no es una<text:s/>mala<text:s/>gestión, sino que, la subvención,<text:s/>se reparte<text:s/>de acuerdo con la<text:s/>demanda de la ciudadanía,<text:s/>y<text:s/>con<text:s/>los<text:s/>límites, máximos,<text:s/>establecidos<text:s/>en la convocatoria<text:s/>de la subvención.</text:p>
      <text:p text:style-name="P202"/>
      <text:p text:style-name="P203">Con respecto a las expropiaciones,<text:s/>del Ensanche,<text:s/>de la Carretera de El Álamo,<text:s/>estamos en el mes de Octubre y no van a salir para este año. Al existir una prioridad,<text:s/>en otro proyecto municipal, se realiza una transferencia,<text:s/>de crédito,<text:s/>y se volverá a reponer,<text:s/>en el Presupuesto del año que viene. Desde la Concejalía de Vías y<text:s/>Obras se está trabajando en ello.</text:p>
      <text:p text:style-name="P204"/>
      <text:p text:style-name="P205">Los trabajos,<text:s/>realizados por otras empresas,<text:s/>son, por ejemplo,<text:s/>los<text:s/>diseños técnicos,<text:s/>la<text:s/>elaboración de proyectos<text:s/>y análogos.</text:p>
      <text:p text:style-name="P206"/>
      <text:p text:style-name="P207"/>
      <text:p text:style-name="P208"><text:span text:style-name="T209">TERCERO</text:span><text:span text:style-name="T210">.-<text:s/></text:span><text:span text:style-name="T211">ASUNTOS DE LA ALCALDÍA-PRESIDENCIA.</text:span></text:p>
      <text:p text:style-name="P212"/>
      <text:p text:style-name="P213"><text:span text:style-name="normaltextrun">El Sr. Alcalde, Don Sergio Nuez Ramos, señala que, durante estos dos meses, ha realizado las siguientes actividades:</text:span><text:span text:style-name="eop"> </text:span></text:p>
      <text:p text:style-name="P214"><text:span text:style-name="eop"> </text:span></text:p>
      <text:p text:style-name="P215"><text:span text:style-name="normaltextrun">-<text:s/></text:span><text:span text:style-name="normaltextrun">Actos de las Fiestas del Pino</text:span><text:span text:style-name="normaltextrun">.</text:span></text:p>
      <text:p text:style-name="P216"><text:span text:style-name="normaltextrun">-<text:s/></text:span><text:span text:style-name="normaltextrun">Reuniones,<text:s/></text:span><text:span text:style-name="normaltextrun">en</text:span><text:span text:style-name="normaltextrun"><text:s/>e</text:span><text:span text:style-name="normaltextrun">l Cabildo de Gran Canaria y<text:s/></text:span><text:span text:style-name="normaltextrun">en<text:s/></text:span><text:span text:style-name="normaltextrun">el<text:s/></text:span><text:span text:style-name="normaltextrun">Gobierno de Canarias</text:span><text:span text:style-name="normaltextrun">, p</text:span><text:span text:style-name="normaltextrun">or el nuevo curso</text:span><text:span text:style-name="normaltextrun">,</text:span><text:span text:style-name="normaltextrun"><text:s/>político</text:span><text:span text:style-name="normaltextrun">,</text:span><text:span text:style-name="normaltextrun"><text:s/>2024 - 2025</text:span><text:span text:style-name="normaltextrun">.</text:span></text:p>
      <text:p text:style-name="P217"><text:span text:style-name="normaltextrun">- Reuniones<text:s/></text:span><text:span text:style-name="normaltextrun">en la Federación Canaria de Municipios.</text:span></text:p>
      <text:p text:style-name="P218"><text:span text:style-name="normaltextrun">- Reuniones<text:s/></text:span><text:span text:style-name="normaltextrun">con los vecinos.</text:span><text:span text:style-name="eop"> </text:span></text:p>
      <text:p text:style-name="P219"><text:tab/></text:p>
      <text:p text:style-name="P220"/>
      <text:p text:style-name="P221"><text:span text:style-name="T222"><text:tab/></text:span><text:span text:style-name="T223"><text:tab/></text:span><text:span text:style-name="T224">CUARTO</text:span><text:span text:style-name="T225">.-<text:s/></text:span><text:span text:style-name="T226">EXPEDIENTE DE MODIFICACIÓN DE CRÉDITOS, EN LA MODALIDAD DE TRANSFERENCIAS DE CRÉDITOS, Nº</text:span><text:span text:style-name="T227">:</text:span><text:span text:style-name="T228"><text:s/>6/2024, ENTRE LAS DISTINTAS ÁREAS DE GASTOS 1 Y 4, DEL VIGENTE PRESUPUESTO.<text:s/></text:span><text:span text:style-name="T229">ACUERDO</text:span><text:span text:style-name="T230"><text:s/>QUE PROCEDA.</text:span></text:p>
      <text:p text:style-name="P231"/>
      <text:p text:style-name="P232">Se da cuenta de la Propuesta de Acuerdo, de la Sra. Concejala, Delegada de Hacienda, Doña Mónica Nuez Ramos, de fecha 2 de Octubre de 2024, cuyo contenido es el siguiente</text:p>
      <text:p text:style-name="P233"/>
      <text:h text:style-name="P234" text:outline-level="1"><text:span text:style-name="T235">“PROPUESTA DE ACUERDO</text:span></text:h>
      <text:p text:style-name="P236"/>
      <text:p text:style-name="P237">En relación con el expediente núm. 1319/2024, relativo a la aprobación de la modificación de Créditos, en la modalidad de Transferencias de Créditos <text:s/>núm. 6, entre distintas áreas de gastos 1 y 4, del vigente Presupuesto, <text:s/>y en cumplimiento de la Providencia de la Concejal Delegada de Hacienda de fecha 1 de octubre de 2024, emito la siguiente Propuesta de Acuerdo, de conformidad con lo establecido en el artículo 175 del Reglamento de Organización, Funcionamiento y Régimen Jurídico de las Entidades Locales aprobado por el Real Decreto 2568/1986, de 28 de noviembre, con base a los siguientes,</text:p>
      <text:p text:style-name="P238"> </text:p>
      <text:p text:style-name="P239"><text:span text:style-name="T240">ANTECEDENTES</text:span></text:p>
      <text:p text:style-name="P241"> </text:p>
      <text:p text:style-name="P242"><text:span text:style-name="T243">PRIMERO.-<text:s/></text:span><text:span text:style-name="T244">Con fecha 1 de Octubre de 2024, la Concejal de Hacienda de este Ilustre Ayuntamiento emitió la correspondiente Memoria donde se recogen los detalles de la modificación de créditos a realizar, en la modalidad de Transferencias de Créditos, entre distintas áreas de gastos 1 y 4 (Expte. núm. 6/2024).</text:span></text:p>
      <text:p text:style-name="P245"> </text:p>
      <text:p text:style-name="P246"><text:span text:style-name="T247">SEGUNDO.-</text:span><text:span text:style-name="T248"><text:s/>Con fecha 01 de Octubre de 2024, se ha emitido el correspondiente informe jurídico, así como de Intervención. </text:span></text:p>
      <text:p text:style-name="P249"><text:span text:style-name="T250">LEGISLACIÓN APLICABLE</text:span></text:p>
      <text:p text:style-name="P251"> </text:p>
      <text:p text:style-name="P252"><text:span text:style-name="T253">-</text:span><text:span text:style-name="T254"><text:s/></text:span><text:span text:style-name="T255">El artículo 3 de la Ley Orgánica 2/2012, de 27 de abril, de Estabilidad Presupuestaria y Sostenibilidad Financiera.</text:span></text:p>
      <text:p text:style-name="P256"><text:span text:style-name="T257">-</text:span><text:span text:style-name="T258"><text:s/></text:span><text:span text:style-name="T259">Los artículos 179 y 180 del Texto Refundido de la Ley Reguladora de las Haciendas Locales, aprobado por el Real Decreto Legislativo 2/2004, de 5 de marzo.</text:span></text:p>
      <text:p text:style-name="P260"><text:span text:style-name="T261">-<text:s/></text:span><text:span text:style-name="T262">El artículo 16 del Reglamento de Desarrollo de la Ley 18/2001, de 12 de diciembre, de Estabilidad Presupuestaria, en su Aplicación a las Entidades Locales</text:span><text:span text:style-name="T263">,</text:span><text:span text:style-name="T264"><text:s/>aprobado por el Real Decreto 1463/2007, de 2 de noviembre.</text:span></text:p>
      <text:p text:style-name="P265"><text:span text:style-name="T266">-<text:s/></text:span><text:span text:style-name="T267">Los artículos 42, 173 y 175 del Reglamento de Organización, Funcionamiento y Régimen Jurídico de las<text:s/></text:span><text:span text:style-name="T268">E</text:span><text:span text:style-name="T269">ntidades<text:s/></text:span><text:span text:style-name="T270">L</text:span><text:span text:style-name="T271">ocales aprobado por el Real Decreto 2568/1986, de 28 de noviembre.</text:span></text:p>
      <text:p text:style-name="P272">- El artículo 22.2.a), e) y 113 de la Ley 7/1985, de 2 de abril, Reguladora de las Bases del Régimen Local.</text:p>
      <text:p text:style-name="P273"><text:span text:style-name="T274">-</text:span><text:span text:style-name="T275"><text:s/></text:span><text:span text:style-name="T276">Los artículos 40 a 42 del Real Decreto 500/1990, de 20 de abril, por el que se desarrolla el Capítulo I del Título VI de la Ley 39/1988, de 28 de diciembre, Reguladora de las Haciendas Locales, en materia de Presupuestos.</text:span></text:p>
      <text:p text:style-name="P277"><text:span text:style-name="T278">-</text:span><text:span text:style-name="T279"><text:s/></text:span><text:span text:style-name="T280">El Reglamento (UE) N.º 549/2013 del Parlamento Europeo y del Consejo, de 21 de mayo de 2013, relativo al Sistema Europeo de Cuentas Nacionales y Regionales de la Unión Europea (SEC-10).</text:span></text:p>
      <text:p text:style-name="P281"><text:span text:style-name="T282">-</text:span><text:span text:style-name="T283"><text:s/></text:span><text:span text:style-name="T284">La Orden EHA/3565/2008, de 3 de diciembre, por la que se aprueba la estructura de presupuestos de las entidades locales.</text:span></text:p>
      <text:p text:style-name="P285"><text:span text:style-name="T286">-</text:span><text:span text:style-name="T287"><text:s/></text:span><text:span text:style-name="T288">La Orden HAP/2105/2012, de 1 de octubre, por la que se desarrollan las obligaciones de suministro de información previstas en la Ley Orgánica 2/2012, de 27 de abril, de Estabilidad Presupuestaria y Sostenibilidad Financiera.</text:span></text:p>
      <text:p text:style-name="P289"><text:span text:style-name="T290">-</text:span><text:span text:style-name="T291"><text:s/></text:span><text:span text:style-name="T292">El artículo 28.j) de la Ley 19/2013, de 9 de diciembre, de transparencia, acceso a la información pública y buen gobierno.</text:span></text:p>
      <text:p text:style-name="P293"><text:span text:style-name="T294">-</text:span><text:span text:style-name="T295"><text:s/></text:span><text:span text:style-name="T296">El artículo 4.1.b).2º del Real Decreto 128/2018, de 16 de marzo, por el que se regula el régimen jurídico de los funcionarios de Administración Local con habilitación de carácter nacional.</text:span></text:p>
      <text:p text:style-name="P297">- Las Bases de Ejecución del Presupuesto General del Ayuntamiento de la Villa de Teror para el ejercicio 2024.</text:p>
      <text:p text:style-name="P298"/>
      <text:p text:style-name="P299"> A la vista de lo anteriormente expuesto, se considera que el expediente se está tramitando conforme a la legislación aplicable, procediendo su aprobación por el Pleno, de conformidad con el artículo 22.2.e) de la Ley 7/1985, de 2 de abril, Reguladora de las Bases del Régimen Local. Es por lo que, quien suscribe eleva la siguiente</text:p>
      <text:p text:style-name="P300"/>
      <text:p text:style-name="P301"><text:span text:style-name="T302"> </text:span><text:span text:style-name="T303">PROPUESTA DE ACUERDO</text:span></text:p>
      <text:p text:style-name="P304"> </text:p>
      <text:p text:style-name="P305"><text:span text:style-name="T306">PRIMERO.</text:span><text:span text:style-name="T307"><text:s/>Aprobar inicialmente el expediente de modificación de créditos, en la modalidad de transferencias de crédito núm. 6/2024, entre<text:s/></text:span><text:span text:style-name="T308">las<text:s/></text:span><text:span text:style-name="T309">distintas áreas de gastos 1 y 4, de acuerdo al siguiente detalle: </text:span></text:p>
      <text:p text:style-name="P310"/>
      <text:p text:style-name="P311">Aplicación presupuestaria de Gastos con créditos en baja</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text:bookmark-start text:name="_Hlk179275990"/>Aplicación</text:p>
          </table:table-cell>
          <table:covered-table-cell/>
          <table:table-cell table:style-name="TableCell323">
            <text:p text:style-name="P324">Descripción</text:p>
          </table:table-cell>
          <table:table-cell table:style-name="TableCell325">
            <text:p text:style-name="P326">Créditos iniciales</text:p>
          </table:table-cell>
          <table:table-cell table:style-name="TableCell327">
            <text:p text:style-name="P328">Transferencias de crédito</text:p>
          </table:table-cell>
          <table:table-cell table:style-name="TableCell329">
            <text:p text:style-name="P330">Créditos finales</text:p>
          </table:table-cell>
        </table:table-row>
        <table:table-row table:style-name="TableRow331">
          <table:table-cell table:style-name="TableCell332">
            <text:p text:style-name="P333">Progr.</text:p>
          </table:table-cell>
          <table:table-cell table:style-name="TableCell334">
            <text:p text:style-name="P335">Económica</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32</text:p>
          </table:table-cell>
          <table:table-cell table:style-name="TableCell347">
            <text:p text:style-name="P348">619.01</text:p>
          </table:table-cell>
          <table:table-cell table:style-name="TableCell349">
            <text:p text:style-name="P350">Ensanche vía carretera de El Álamo</text:p>
          </table:table-cell>
          <table:table-cell table:style-name="TableCell351">
            <text:p text:style-name="P352">400.000,00</text:p>
          </table:table-cell>
          <table:table-cell table:style-name="TableCell353">
            <text:p text:style-name="P354">187.302,43</text:p>
          </table:table-cell>
          <table:table-cell table:style-name="TableCell355">
            <text:p text:style-name="P356">212.697,57</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TOTAL</text:p>
          </table:table-cell>
          <table:table-cell table:style-name="TableCell364">
            <text:p text:style-name="P365">400.000,00</text:p>
          </table:table-cell>
          <table:table-cell table:style-name="TableCell366">
            <text:p text:style-name="P367">187.302,43</text:p>
          </table:table-cell>
          <table:table-cell table:style-name="TableCell368">
            <text:p text:style-name="P369">212.697,57</text:p>
          </table:table-cell>
        </table:table-row>
      </table:table>
      <text:p text:style-name="P370"><text:bookmark-end text:name="_Hlk179275990"/></text:p>
      <text:p text:style-name="P371"/>
      <text:p text:style-name="P372">Aplicación presupuestaria de Gastos con altas de crédito</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Aplicación</text:p>
          </table:table-cell>
          <table:covered-table-cell/>
          <table:table-cell table:style-name="TableCell384">
            <text:p text:style-name="P385">Descripción</text:p>
          </table:table-cell>
          <table:table-cell table:style-name="TableCell386">
            <text:p text:style-name="P387">Créditos iniciales</text:p>
          </table:table-cell>
          <table:table-cell table:style-name="TableCell388">
            <text:p text:style-name="P389">Transferencias de crédito</text:p>
          </table:table-cell>
          <table:table-cell table:style-name="TableCell390">
            <text:p text:style-name="P391">Créditos finales</text:p>
          </table:table-cell>
        </table:table-row>
        <table:table-row table:style-name="TableRow392">
          <table:table-cell table:style-name="TableCell393">
            <text:p text:style-name="P394">Progr.</text:p>
          </table:table-cell>
          <table:table-cell table:style-name="TableCell395">
            <text:p text:style-name="P396">Económica</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432</text:p>
          </table:table-cell>
          <table:table-cell table:style-name="TableCell408">
            <text:p text:style-name="P409">632.00</text:p>
          </table:table-cell>
          <table:table-cell table:style-name="TableCell410">
            <text:p text:style-name="P411">Ejecución de adecuación vivienda para Hotel Emblemático <text:s text:c="5"/></text:p>
            <text:p text:style-name="P412">(Proy. Contable 2021/2/INTER/15)</text:p>
          </table:table-cell>
          <table:table-cell table:style-name="TableCell413">
            <text:p text:style-name="P414">00,00</text:p>
          </table:table-cell>
          <table:table-cell table:style-name="TableCell415">
            <text:p text:style-name="P416">187.302,43</text:p>
          </table:table-cell>
          <table:table-cell table:style-name="TableCell417">
            <text:p text:style-name="P418">187.302,43</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TOTAL</text:p>
          </table:table-cell>
          <table:table-cell table:style-name="TableCell426">
            <text:p text:style-name="P427">00,00</text:p>
          </table:table-cell>
          <table:table-cell table:style-name="TableCell428">
            <text:p text:style-name="P429">187.302,43</text:p>
          </table:table-cell>
          <table:table-cell table:style-name="TableCell430">
            <text:p text:style-name="P431">187.302,43</text:p>
          </table:table-cell>
        </table:table-row>
      </table:table>
      <text:p text:style-name="P432"/>
      <text:p text:style-name="P433"><text:span text:style-name="T434">SEGUNDO.-</text:span><text:span text:style-name="T435"><text:s/>Exponer este expediente al público mediante anuncio inserto en el tablón de edictos del Ayuntamiento y en el<text:s/></text:span><text:span text:style-name="T436">Boletín Oficial de la Provincia de Las Palmas,</text:span><text:span text:style-name="T437"><text:s/>por el plazo de quince días, durante los cuales las personas interesadas podrán examinarlo y presentar reclamaciones ante el Pleno. El expediente se considerará definitivamente aprobado si durante el citado plazo no se hubiesen presentado reclamaciones</text:span><text:span text:style-name="T438">,</text:span><text:span text:style-name="T439"><text:s/>en caso contrario, el Pleno dispondrá de un plazo de un mes para resolverlas.</text:span></text:p>
      <text:p text:style-name="P440"/>
      <text:p text:style-name="P441">En la Villa de Teror, a 2 de Octubre de 2024.</text:p>
      <text:p text:style-name="P442"/>
      <text:p text:style-name="P443"><text:span text:style-name="T444">La Concejal Delegada de Hacienda, (Por Resolución de la Alcaldía núm. 2023-0794 de fecha 21/6/2023), Mónica Nuez Ramos.</text:span><text:span text:style-name="T445">”</text:span></text:p>
      <text:p text:style-name="P446"/>
      <text:p text:style-name="P447"/>
      <text:p text:style-name="P448"><text:tab/>A continuación,<text:s/>la Sra.<text:s/>Portavoz, del Grupo Nueva Canarias, Doña María Isabel Guerra Sánchez, indica que,<text:s/>en el<text:s/>Expediente,<text:s/>aparecen<text:s/>seis puntos,<text:s/>de<text:s/>Transferencias de<text:s/>Créditos, y detalla el sentido, del voto, de su formación política, en<text:s/>cada una de las Transferencias citadas.<text:s/></text:p>
      <text:p text:style-name="P449"/>
      <text:p text:style-name="P450"><text:tab/>La Sra.<text:s/>Concejala, Delegada de Hacienda y Contratación, Doña Mónica Nuez Ramos,<text:s/>señala que,<text:s/>en el Expediente Electrónico, aparecen todas, las Transferencias de Créditos, realizadas hasta ahora, pero, en el Orden del Día, de la convocatoria, de este Pleno, se hace referencia, claramente, a la Transferencia de Créditos, número seis. En el<text:s/>futuro,<text:s/>para evitar confusiones, se creará, un Expediente, por cada Transferencia de Créditos. Hoy, se trae la Transferencia de Créditos, número seis, para su estudio y aprobación.</text:p>
      <text:p text:style-name="P451"/>
      <text:p text:style-name="P452"><text:tab/>Toma la palabra,<text:s/>el Sr. Concejal,<text:s/>Delegado de Vías y Obras, Don José Agustín Arencibia García,<text:s/>para indicar que, los vecinos, de El Álamo, pueden estar tranquilos porque en el Presupuesto, del Ejercicio de 2025, existirá, una partida presupuestaria, para financiar el Ensanche de la Carretera de El<text:s/>Álamo. En la actualidad, unos propietarios, <text:s/>de terrenos,<text:s/>colindantes, con la Carretera de El Álamo, han cedido, los terrenos, necesarios para su ensanche, o ampliación. En cambio, otros propietarios, se han<text:s/>negado, a firmar, y están negociando con ellos. Si acudimos, a la vía de la expropiación, se retrasará, el procedimiento, más de un año y medio.</text:p>
      <text:p text:style-name="P453"/>
      <text:p text:style-name="P454"><text:tab/>Nuevamente, se produce un intercambio de impresiones entre la Portavoz, de Nueva Canarias, y la Portavoz, del Grupo de Gobierno Municipal.</text:p>
      <text:p text:style-name="P455"/>
      <text:p text:style-name="P456">Finalmente, el Pleno, del Ayuntamiento, aprobó, la Propuesta de Acuerdo, anteriormente transcrita, en todos sus términos.<text:s/></text:p>
      <text:p text:style-name="P457"/>
      <text:p text:style-name="P458">La aprobación, se efectuó con los votos a favor, de los miembros del Grupo de Gobierno Municipal, en total<text:s/>diez,<text:s/>y los votos en contra de los representantes de Nueva Canarias – Frente Amplio Canarista, en total cinco.</text:p>
      <text:p text:style-name="P459"/>
      <text:p text:style-name="P460"/>
      <text:p text:style-name="P461"/>
      <text:p text:style-name="P462"><text:span text:style-name="T463"><text:tab/></text:span><text:bookmark-start text:name="_Hlk163814858"/><text:span text:style-name="T464">QUINTO.-</text:span><text:span text:style-name="T465"><text:s/></text:span><text:span text:style-name="T466">MOCIÓN INSTITUCIONAL CON MOTIVO DEL DÍA INTERNACIONAL PARA LA ERRADICACIÓN DE LA POBREZA.</text:span></text:p>
      <text:p text:style-name="P467"/>
      <text:p text:style-name="P468"><text:tab/>Se da cuenta<text:s/>de la<text:s/>Moción Institucional, presentada por la Federación Canaria de Municipios, de fecha<text:s/>26<text:s/>de Septiembre de 2024, cuyo contenido es el siguiente:</text:p>
      <text:p text:style-name="P469"/>
      <text:p text:style-name="P470"/>
      <text:p text:style-name="P471">“MANIFIESTO / MOCIÓN.</text:p>
      <text:p text:style-name="P472"/>
      <text:p text:style-name="P473">DÍA INTERNACIONAL DE LA ERRADICACIÓN DE LA POBREZA</text:p>
      <text:p text:style-name="P474"/>
      <text:p text:style-name="P475">En el contexto actual de crisis por el que el mundo entero está pasando, las personas más castigadas son aquellas que poseen menos recursos, que se encuentran en una situación de total dependencia e indefensión. La pobreza y el hambre son el principal problema que tiene la humanidad en este momento, y por eso recordamos que en el año 2000 una declaración por la que se comprometían, entre otros objetivos, a erradicar la pobreza extrema y el hambre en el mundo antes del año 2015. Desde entonces muy poco se ha avanzado, es más el retroceso es digno de una reflexión; La UE ha destinado en los últimos años 4.5 billones de euros a los rescates de las Instituciones Financieras y la Reserva Federal (EE.UU) a Bancos Centrales de Europa y Japón 29 billones de dólares en préstamos y garantías en relación a la crisis. Mientras, y según la ONU, para combatir el Hambre en el Mundo solo harían falta 30.000 millones de dólares.</text:p>
      <text:p text:style-name="P476"/>
      <text:p text:style-name="P477">La crisis se ha convertido en el perfecto aliado para el mantenimiento y endurecimiento de esta situación, por ello, es moralmente intolerable que demos por válidos algunos argumentos que justifican que la agricultura se convierta en un valor especulativo que cotiza en bolsa, que 10 empresas controlen el 67% de la producción de semillas del mundo o que hablemos del agotamiento o la pérdida del agua potable, cuando deberíamos hablar de la privatización de los recursos hídricos.</text:p>
      <text:p text:style-name="P478"/>
      <text:p text:style-name="P479">Otro de los factores clave que se esconden detrás de las dinámicas de empobrecimiento es la creciente monopolización de todo lo relativo a la producción de alimentos por parte de apenas una docena de multinacionales, controlando más del 85% del mercado agroalimentario mundial.<text:s/></text:p>
      <text:p text:style-name="P480"/>
      <text:p text:style-name="P481">Por otro lado, y en el nombre del cambio climático, las multinacionales energéticas ven como cada día aumentan sus beneficios, mientras los empobrecidos ven como se reducen los espacios de cultivo<text:s/>y,<text:s/>por lo tanto, como merma su capacidad de producir alimentos.</text:p>
      <text:p text:style-name="P482"/>
      <text:p text:style-name="P483">La persistencia de la Pobreza y la desigualdad en el Mundo hoy no se puede justificar de ninguna manera, puesto que la brecha entre los empobrecidos y los enriquecidos sigue aumentando día a día.</text:p>
      <text:p text:style-name="P484"/>
      <text:p text:style-name="P485">Hoy, más de 3.000 millones de personas carecen de una vida digna a causa de la pobreza. El Hambre, la guerra, el SIDA, la esclavitud infantil, la depredación de la naturaleza, el desigual acceso a las tecnologías, los desplazamientos masivos y forzosos... son algunas de las caras de un mismo problema: una situación de desequilibrio e injusticia, en la que menos del 20 % de la Humanidad disfruta de más del 80% de los recursos y de las riquezas del Planeta, mientras el 83% padece hambre y pobreza extrema.</text:p>
      <text:p text:style-name="P486"/>
      <text:p text:style-name="P487">Muchas son las personas de buena voluntad, organizaciones e instituciones que hemos caído en la trampa de aceptar los análisis y las propuestas de soluciones que se nos plantean desde las instancias políticas internacionales, que son desde hace décadas, colaboradores y promotoras del<text:s/>empobrecimiento de nuestro mundo y de la muerte de millones de personas, y por ello, tenemos la obligación de denunciar y reclamar Justicia.</text:p>
      <text:p text:style-name="P488"/>
      <text:p text:style-name="P489">La erradicación de la pobreza extrema y del hambre, exige por nuestra parte, un diagnóstico serio y un compromiso estructurado como la única forma de atacar las causas reales de este negocio que es el hambre, y así, dejar de mirar para otro lado.</text:p>
      <text:p text:style-name="P490"/>
      <text:p text:style-name="P491">Ante esta realidad, se propone al Pleno de esta Corporación la adopción de los siguientes,</text:p>
      <text:p text:style-name="P492"/>
      <text:p text:style-name="P493">ACUERDOS:</text:p>
      <text:p text:style-name="P494"/>
      <text:p text:style-name="P495"><text:span text:style-name="T496">1.-</text:span><text:span text:style-name="T497"><text:s/>Reafirmar su adhesión a la Campaña Internacional para la Erradicación de la Pobreza, a la exigencia de la cancelación de la Deuda Externa y a cuantas iniciativas se desarrollen para conseguir que los compromisos adquiridos en la Declaración del Milenio se conviertan en una realidad.</text:span></text:p>
      <text:p text:style-name="P498"/>
      <text:p text:style-name="P499"><text:span text:style-name="T500">2.-</text:span><text:span text:style-name="T501"><text:s/>Trasladar a los diversos centros educativos del Municipio a través de los/as concejales/as de educación y solidaridad, el manifiesto, para la difusión y lectura conjunta en los centros, el 17 de</text:span></text:p>
      <text:p text:style-name="P502">octubre Día Internacional de la Erradicación de la Pobreza coincidiendo con el acto de levantamiento por la Erradicación de la Pobreza a nivel mundial.</text:p>
      <text:p text:style-name="P503"/>
      <text:p text:style-name="P504"><text:span text:style-name="T505">3.-</text:span><text:span text:style-name="T506"><text:s/>Elevar las consideraciones expuestas al Gobierno del Estado, recordándole los compromisos adquiridos en el año 2000, y la necesidad de su cumplimiento.</text:span></text:p>
      <text:p text:style-name="P507"/>
      <text:p text:style-name="P508">En Las Palmas de Gran Canaria a,<text:s/>29<text:s/>de<text:s/>Septiembre de 2024.</text:p>
      <text:p text:style-name="P509"/>
      <text:p text:style-name="P510"><text:span text:style-name="T511">La Comisión de Solidaridad y Cooperación con los Pueblos de FECAM</text:span><text:span text:style-name="T512">.</text:span><text:span text:style-name="T513">”</text:span></text:p>
      <text:p text:style-name="P514"/>
      <text:p text:style-name="P515"/>
      <text:p text:style-name="P516"><text:tab/>Seguidamente, la Sra. Portavoz,<text:s/>del Grupo<text:s/>Nueva Canarias, Doña María Isabel Guerra Sánchez, indica que,<text:s/>las mociones,<text:s/>se colocan,<text:s/>en el Orden del Día, según vayan entrando,<text:s/>por el Registro de Entrada del Ayuntamiento.<text:s/>Ha comprobado que,<text:s/>esta Moción,<text:s/>ha llegado después.<text:s/>Votarán a favor, de la Moción, aunque, indica, que, los precios, de la cesta de la compra, como la carne, el pescado, las frutas o las verduras, están disparados. Es necesario aprobar la Ley de Extranjería, para repartir, a los inmigrantes, entre todas las Comunidades Autónomas, porque, Canarias, está saturada. Hay que exigir el fin del conflicto, o del genocidio, de Israel contra Gaza. Los partidos políticos tienen la responsabilidad de erradicar la pobreza, infantil, donde Canarias, tiene la tasa más elevada.</text:p>
      <text:p text:style-name="P517"/>
      <text:p text:style-name="P518"/>
      <text:p text:style-name="P519">Finalmente, el Pleno,<text:s/>del Ayuntamiento,<text:s/>por unanimidad, aprobó la<text:s/>Moción Institucional,<text:s/>anteriormente transcrita,<text:s/>en todos sus términos.</text:p>
      <text:p text:style-name="P520"/>
      <text:p text:style-name="P521"/>
      <text:p text:style-name="P522"/>
      <text:p text:style-name="P523"/>
      <text:p text:style-name="P524"><text:span text:style-name="T525">SEXTO.-<text:s/></text:span><text:span text:style-name="T526">MOCIÓN</text:span><text:span text:style-name="T527">,</text:span><text:span text:style-name="T528"><text:s/>QUE PRESENTA EL GRUPO NUEVA CANARIAS - FRENTE AMPLIO CANARISTA, DE CONDENA Y DENUNCIA DE LAS VIOLACIONES</text:span><text:span text:style-name="T529">,</text:span><text:span text:style-name="T530"><text:s/>DE LOS DERECHOS</text:span><text:span text:style-name="T531">,</text:span><text:span text:style-name="T532"><text:s/>HUMANOS</text:span><text:span text:style-name="T533">,</text:span><text:span text:style-name="T534"><text:s/>DE LAS MUJERES</text:span><text:span text:style-name="T535">,</text:span><text:span text:style-name="T536"><text:s/>Y DE LAS NIÑAS</text:span><text:span text:style-name="T537">,</text:span><text:span text:style-name="T538"><text:s/>AFGANAS</text:span><text:span text:style-name="T539">,</text:span><text:span text:style-name="T540"><text:s/>POR EL RÉGIMEN DE LOS TALIBANES.</text:span></text:p>
      <text:p text:style-name="P541"/>
      <text:p text:style-name="P542">Se da cuenta de la Moción, del Grupo Nueva Canarias – Frente Amplio Canarista, de fecha<text:s/>24<text:s/>de<text:s/>Septiembre<text:s/>de 2024, cuyo contenido es el siguiente:</text:p>
      <text:p text:style-name="P543"/>
      <text:p text:style-name="P544"><text:span text:style-name="T545">“</text:span><text:span text:style-name="T546">Moción</text:span><text:span text:style-name="T547"><text:s/></text:span><text:span text:style-name="T548">de</text:span><text:span text:style-name="T549"><text:s/></text:span><text:span text:style-name="T550">condena</text:span><text:span text:style-name="T551"><text:s/></text:span><text:span text:style-name="T552">y</text:span><text:span text:style-name="T553"><text:s/></text:span><text:span text:style-name="T554">denuncia</text:span><text:span text:style-name="T555"><text:s/></text:span><text:span text:style-name="T556">de</text:span><text:span text:style-name="T557"><text:s/></text:span><text:span text:style-name="T558">las</text:span><text:span text:style-name="T559"><text:s/></text:span><text:span text:style-name="T560">violaciones</text:span><text:span text:style-name="T561"><text:s/></text:span><text:span text:style-name="T562">de</text:span><text:span text:style-name="T563"><text:s/></text:span><text:span text:style-name="T564">los derechos humanos de las mujeres y de las niñas afganas por el régimen de los</text:span><text:span text:style-name="T565"><text:s/></text:span><text:span text:style-name="T566">talibanes.</text:span></text:p>
      <text:p text:style-name="P567"/>
      <text:h text:style-name="P568" text:outline-level="2"><text:span text:style-name="T569">EXPOSICIÓN</text:span><text:span text:style-name="T570"><text:s/></text:span><text:span text:style-name="T571">DE</text:span><text:span text:style-name="T572"><text:s/></text:span><text:span text:style-name="T573">MOTIVOS</text:span></text:h>
      <text:p text:style-name="P574"/>
      <text:p text:style-name="P575"><text:span text:style-name="T576">Con la llegada al poder del régimen talibán el 15 de agosto de 2021, Afganistán ha vuelto a</text:span><text:span text:style-name="T577"><text:s/></text:span><text:span text:style-name="T578">sumirse en un oscuro capítulo, atentando contra los derechos humanos de las mujeres y las</text:span><text:span text:style-name="T579"><text:s/></text:span><text:span text:style-name="T580">niñas. La esperanza de progreso que había comenzado a tomar forma en los últimos 20 años</text:span><text:span text:style-name="T581"><text:s/></text:span><text:span text:style-name="T582">se ha transformado en un vendaval,<text:s/></text:span><text:span text:style-name="T583">de facto y normativo,<text:s/></text:span><text:span text:style-name="T584">de restricciones que silencian,</text:span><text:span text:style-name="T585"><text:s/></text:span><text:span text:style-name="T586">someten</text:span><text:span text:style-name="T587"><text:s/></text:span><text:span text:style-name="T588">y</text:span><text:span text:style-name="T589"><text:s/></text:span><text:span text:style-name="T590">anulan a las</text:span><text:span text:style-name="T591"><text:s/></text:span><text:span text:style-name="T592">mujeres</text:span><text:span text:style-name="T593"><text:s/></text:span><text:span text:style-name="T594">y</text:span><text:span text:style-name="T595"><text:s/></text:span><text:span text:style-name="T596">a</text:span><text:span text:style-name="T597"><text:s/></text:span><text:span text:style-name="T598">las</text:span><text:span text:style-name="T599"><text:s/></text:span><text:span text:style-name="T600">niñas.</text:span></text:p>
      <text:p text:style-name="P601"/>
      <text:p text:style-name="P602"><text:span text:style-name="T603">El régimen talibán ha derogado toda la normativa, incluso los tratados internacionales, y</text:span><text:span text:style-name="T604"><text:s/></text:span><text:span text:style-name="T605">actualmente sólo está vigente<text:s/></text:span><text:span text:style-name="T606">la Sharia</text:span><text:span text:style-name="T607">, una norma religiosa del s. VII d.C. interpretada literal</text:span><text:span text:style-name="T608"><text:s/></text:span><text:span text:style-name="T609">y</text:span><text:span text:style-name="T610"><text:s/></text:span><text:span text:style-name="T611">radicalmente</text:span><text:span text:style-name="T612"><text:s/></text:span><text:span text:style-name="T613">por</text:span><text:span text:style-name="T614"><text:s/></text:span><text:span text:style-name="T615">el</text:span><text:span text:style-name="T616"><text:s/></text:span><text:span text:style-name="T617">talibán,</text:span><text:span text:style-name="T618"><text:s/></text:span><text:span text:style-name="T619">en</text:span><text:span text:style-name="T620"><text:s/></text:span><text:span text:style-name="T621">cuyo</text:span><text:span text:style-name="T622"><text:s/></text:span><text:span text:style-name="T623">texto</text:span><text:span text:style-name="T624"><text:s/></text:span><text:span text:style-name="T625">se</text:span><text:span text:style-name="T626"><text:s/></text:span><text:span text:style-name="T627">regulan</text:span><text:span text:style-name="T628"><text:s/></text:span><text:span text:style-name="T629">entre</text:span><text:span text:style-name="T630"><text:s/></text:span><text:span text:style-name="T631">los</text:span><text:span text:style-name="T632"><text:s/></text:span><text:span text:style-name="T633">posibles</text:span><text:span text:style-name="T634"><text:s/></text:span><text:span text:style-name="T635">castigos,</text:span><text:span text:style-name="T636"><text:s/></text:span><text:span text:style-name="T637">las</text:span><text:span text:style-name="T638"><text:s/></text:span><text:span text:style-name="T639"><text:s/></text:span><text:span text:style-name="T640">amputaciones,</text:span><text:span text:style-name="T641"><text:s/></text:span><text:span text:style-name="T642">flagelaciones</text:span><text:span text:style-name="T643"><text:s/></text:span><text:span text:style-name="T644">públicas</text:span><text:span text:style-name="T645"><text:s/></text:span><text:span text:style-name="T646">y</text:span><text:span text:style-name="T647"><text:s/></text:span><text:span text:style-name="T648">daño</text:span><text:span text:style-name="T649"><text:s/></text:span><text:span text:style-name="T650">físico.</text:span></text:p>
      <text:p text:style-name="P651"/>
      <text:p text:style-name="P652"><text:span text:style-name="T653">Los talibanes han dictado más de cien decretos anulando los derechos a las mujeres y a las</text:span><text:span text:style-name="T654"><text:s/></text:span><text:span text:style-name="T655">niñas, apartándolas del acceso a la educación, al trabajo, a la participación pública, al libre</text:span><text:span text:style-name="T656"><text:s/></text:span><text:span text:style-name="T657">tránsito, prohibiendo incluso que se escuche su voz en público, como se contiene en la Ley</text:span><text:span text:style-name="T658"><text:s/></text:span><text:span text:style-name="T659">para</text:span><text:span text:style-name="T660"><text:s/></text:span><text:span text:style-name="T661">la</text:span><text:span text:style-name="T662"><text:s/></text:span><text:span text:style-name="T663">Propagación</text:span><text:span text:style-name="T664"><text:s/></text:span><text:span text:style-name="T665">de</text:span><text:span text:style-name="T666"><text:s/></text:span><text:span text:style-name="T667">la</text:span><text:span text:style-name="T668"><text:s/></text:span><text:span text:style-name="T669">Virtud</text:span><text:span text:style-name="T670"><text:s/></text:span><text:span text:style-name="T671">y</text:span><text:span text:style-name="T672"><text:s/></text:span><text:span text:style-name="T673">la</text:span><text:span text:style-name="T674"><text:s/></text:span><text:span text:style-name="T675">Prevención</text:span><text:span text:style-name="T676"><text:s/></text:span><text:span text:style-name="T677">del</text:span><text:span text:style-name="T678"><text:s/></text:span><text:span text:style-name="T679">Vicio</text:span><text:span text:style-name="T680"><text:s/></text:span><text:span text:style-name="T681">aprobada</text:span><text:span text:style-name="T682"><text:s/></text:span><text:span text:style-name="T683">el</text:span><text:span text:style-name="T684"><text:s/></text:span><text:span text:style-name="T685">pasado</text:span><text:span text:style-name="T686"><text:s/></text:span><text:span text:style-name="T687">22</text:span><text:span text:style-name="T688"><text:s/></text:span><text:span text:style-name="T689">de</text:span><text:span text:style-name="T690"><text:s/></text:span><text:span text:style-name="T691">agosto.</text:span></text:p>
      <text:p text:style-name="P692"/>
      <text:p text:style-name="P693"><text:span text:style-name="T694">Feroz ha sido la acción de los talibanes contra las juezas afganas a las que persiguen,</text:span><text:span text:style-name="T695"><text:s/></text:span><text:span text:style-name="T696">condenan</text:span><text:span text:style-name="T697"><text:s/></text:span><text:span text:style-name="T698">y</text:span><text:span text:style-name="T699"><text:s/></text:span><text:span text:style-name="T700">han</text:span><text:span text:style-name="T701"><text:s/></text:span><text:span text:style-name="T702">llegado</text:span><text:span text:style-name="T703"><text:s/></text:span><text:span text:style-name="T704">a</text:span><text:span text:style-name="T705"><text:s/></text:span><text:span text:style-name="T706">asesinar</text:span><text:span text:style-name="T707"><text:s/></text:span><text:span text:style-name="T708">por</text:span><text:span text:style-name="T709"><text:s/></text:span><text:span text:style-name="T710">haber</text:span><text:span text:style-name="T711"><text:s/></text:span><text:span text:style-name="T712">juzgado</text:span><text:span text:style-name="T713"><text:s/></text:span><text:span text:style-name="T714">a</text:span><text:span text:style-name="T715"><text:s/></text:span><text:span text:style-name="T716">hombres</text:span><text:span text:style-name="T717"><text:s/></text:span><text:span text:style-name="T718">siendo</text:span><text:span text:style-name="T719"><text:s/></text:span><text:span text:style-name="T720">ellas</text:span><text:span text:style-name="T721"><text:s/></text:span><text:span text:style-name="T722">mujeres,</text:span><text:span text:style-name="T723"><text:s/></text:span><text:span text:style-name="T724">teniendo</text:span><text:span text:style-name="T725"><text:s/></text:span><text:span text:style-name="T726">éstas<text:s/></text:span><text:span text:style-name="T727">que huir de su país para poder salvar sus vidas. Los terroristas y otros delincuentes</text:span><text:span text:style-name="T728"><text:s/></text:span><text:span text:style-name="T729">peligrosos condenados por las juezas afganas fueron puestos en libertad, y muchos de ellos</text:span><text:span text:style-name="T730"><text:s/></text:span><text:span text:style-name="T731">nombrados</text:span><text:span text:style-name="T732"><text:s/></text:span><text:span text:style-name="T733">jueces.</text:span></text:p>
      <text:p text:style-name="P734"/>
      <text:p text:style-name="P735"><text:span text:style-name="T736">En Afganistán se está lidiando una<text:s/></text:span><text:span text:style-name="T737">guerra silenciosa contra las mujeres y las niñas ante el silencio de la comunidad internacional</text:span><text:span text:style-name="T738">, que contempla como para las mujeres y las niñas afganas ha vuelto la Edad Media.</text:span></text:p>
      <text:p text:style-name="P739"/>
      <text:p text:style-name="P740">Se prohibe e impide a las mujeres y a las niñas el ejercicio de derechos fundamentales, que le<text:s/>son negados, bajo amenaza de duras condenas, azotes, palizas, torturas, encarcelamientos.</text:p>
      <text:p text:style-name="P741"/>
      <text:p text:style-name="P742"><text:span text:style-name="T743">Desde que los talibanes tomaron el poder,<text:s/></text:span><text:span text:style-name="T744">las niñas mayores de 12 años tienen negado el</text:span><text:span text:style-name="T745"><text:s/></text:span><text:span text:style-name="T746">derecho a la educación.<text:s/></text:span><text:span text:style-name="T747">Las mujeres han sido expulsadas de los espacios de aprendizaje,</text:span><text:span text:style-name="T748"><text:s/></text:span><text:span text:style-name="T749">mediante decreto; se las excluye del mercado laboral impidiéndoles las tareas fuera del</text:span><text:span text:style-name="T750"><text:s/></text:span><text:span text:style-name="T751">domicilio, permitiéndoles con restricciones sólo algunas labores sanitarias, apartándolas de</text:span><text:span text:style-name="T752"><text:s/></text:span><text:span text:style-name="T753">todo ámbito económico. Las mujeres no pueden salir a la calle, y excepcionalmente pueden</text:span><text:span text:style-name="T754"><text:s/></text:span><text:span text:style-name="T755">desplazarse sólo con la compañía de un varón,<text:s/></text:span><text:span text:style-name="T756">mahram</text:span><text:span text:style-name="T757">,<text:s/></text:span><text:span text:style-name="T758">un pariente masculino, como padre,</text:span><text:span text:style-name="T759"><text:s/></text:span><text:span text:style-name="T760">esposo o hermano, hasta 70 km. del domicilio. Las mujeres deben cumplir un estricto código</text:span><text:span text:style-name="T761"><text:s/></text:span><text:span text:style-name="T762">de</text:span><text:span text:style-name="T763"><text:s/></text:span><text:span text:style-name="T764">vestimenta</text:span><text:span text:style-name="T765"><text:s/></text:span><text:span text:style-name="T766">establecido</text:span><text:span text:style-name="T767"><text:s/></text:span><text:span text:style-name="T768">por</text:span><text:span text:style-name="T769"><text:s/></text:span><text:span text:style-name="T770">los</text:span><text:span text:style-name="T771"><text:s/></text:span><text:span text:style-name="T772">talibanes,</text:span><text:span text:style-name="T773"><text:s/></text:span><text:span text:style-name="T774">cubiertas</text:span><text:span text:style-name="T775"><text:s/></text:span><text:span text:style-name="T776">con</text:span><text:span text:style-name="T777"><text:s/></text:span><text:span text:style-name="T778">el</text:span><text:span text:style-name="T779"><text:s/></text:span><text:span text:style-name="T780">burka</text:span><text:span text:style-name="T781">,</text:span><text:span text:style-name="T782"><text:s/></text:span><text:span text:style-name="T783">sin</text:span><text:span text:style-name="T784"><text:s/></text:span><text:span text:style-name="T785">maquillarse,</text:span><text:span text:style-name="T786"><text:s/></text:span><text:span text:style-name="T787">sin</text:span><text:span text:style-name="T788"><text:s/></text:span><text:span text:style-name="T789">colores, sin tacones con zapatos silenciosos, para no excitar a los hombres. Ellas no pueden decidir</text:span><text:span text:style-name="T790"><text:s/></text:span><text:span text:style-name="T791">sobre</text:span><text:span text:style-name="T792"><text:s/></text:span><text:span text:style-name="T793">su</text:span><text:span text:style-name="T794"><text:s/></text:span><text:span text:style-name="T795">maternidad,</text:span><text:span text:style-name="T796"><text:s/></text:span><text:span text:style-name="T797">ni</text:span><text:span text:style-name="T798"><text:s/></text:span><text:span text:style-name="T799">su</text:span><text:span text:style-name="T800"><text:s/></text:span><text:span text:style-name="T801">matrimonio,</text:span><text:span text:style-name="T802"><text:s/></text:span><text:span text:style-name="T803">no</text:span><text:span text:style-name="T804"><text:s/></text:span><text:span text:style-name="T805">pueden</text:span><text:span text:style-name="T806"><text:s/></text:span><text:span text:style-name="T807">asomarse</text:span><text:span text:style-name="T808"><text:s/></text:span><text:span text:style-name="T809">a</text:span><text:span text:style-name="T810"><text:s/></text:span><text:span text:style-name="T811">los</text:span><text:span text:style-name="T812"><text:s/></text:span><text:span text:style-name="T813">balcones,</text:span><text:span text:style-name="T814"><text:s/></text:span><text:span text:style-name="T815">ni</text:span><text:span text:style-name="T816"><text:s/></text:span><text:span text:style-name="T817">ser</text:span><text:span text:style-name="T818"><text:s/></text:span><text:span text:style-name="T819">fotografiadas, se<text:s/></text:span><text:span text:style-name="T820">les ordena ser invisibles.<text:s/></text:span><text:span text:style-name="T821">Tampoco pueden practicar deporte, no pueden</text:span><text:span text:style-name="T822"><text:s/></text:span><text:span text:style-name="T823">protestar, se han cerrado los salones de bellezas</text:span><text:span text:style-name="T824">.<text:s/></text:span><text:span text:style-name="T825">Se ha eliminado la asistencia ginecológica</text:span><text:span text:style-name="T826">,</text:span><text:span text:style-name="T827"><text:s/></text:span><text:span text:style-name="T828">u obstétrica</text:span><text:span text:style-name="T829">,</text:span><text:span text:style-name="T830"><text:s/>desterrando a las mujeres a parir en sus casas con el grave riesgo existente para su salud y la de sus bebés.</text:span></text:p>
      <text:p text:style-name="P831"/>
      <text:p text:style-name="P832"><text:span text:style-name="T833">Se han<text:s/></text:span><text:span text:style-name="T834">eliminado los efectos jurídicos de todas las sentencias de divorcio<text:s/></text:span><text:span text:style-name="T835">dictadas</text:span><text:span text:style-name="T836"><text:s/></text:span><text:span text:style-name="T837">durante los más de 20 años de democracia, y actualmente están persiguiendo por adulterio a</text:span><text:span text:style-name="T838"><text:s/></text:span><text:span text:style-name="T839">todas</text:span><text:span text:style-name="T840"><text:s/></text:span><text:span text:style-name="T841">aquellas</text:span><text:span text:style-name="T842"><text:s/></text:span><text:span text:style-name="T843">mujeres</text:span><text:span text:style-name="T844"><text:s/></text:span><text:span text:style-name="T845">divorciadas</text:span><text:span text:style-name="T846"><text:s/></text:span><text:span text:style-name="T847">que</text:span><text:span text:style-name="T848"><text:s/></text:span><text:span text:style-name="T849">se</text:span><text:span text:style-name="T850"><text:s/></text:span><text:span text:style-name="T851">atrevieron a volverse a casar. Ellas son víctimas de castigos diversos entre los que se incluyen las flagelaciones públicas.</text:span></text:p>
      <text:p text:style-name="P852"/>
      <text:p text:style-name="P853"><text:span text:style-name="T854">Las mujeres afganas no tienen instrumentos para protegerse de la violencia de género,</text:span><text:span text:style-name="T855"><text:s/></text:span><text:span text:style-name="T856">ni</text:span><text:span text:style-name="T857"><text:s/></text:span><text:span text:style-name="T858">de la</text:span><text:span text:style-name="T859"><text:s/></text:span><text:span text:style-name="T860">violencia institucional</text:span><text:span text:style-name="T861"><text:s/></text:span><text:span text:style-name="T862">a la</text:span><text:span text:style-name="T863"><text:s/></text:span><text:span text:style-name="T864">que están</text:span><text:span text:style-name="T865"><text:s/></text:span><text:span text:style-name="T866">expuestas</text:span><text:span text:style-name="T867"><text:s/></text:span><text:span text:style-name="T868">de manera</text:span><text:span text:style-name="T869"><text:s/></text:span><text:span text:style-name="T870">permanente</text:span><text:span text:style-name="T871"><text:s/></text:span><text:span text:style-name="T872">y</text:span><text:span text:style-name="T873"><text:s/></text:span><text:span text:style-name="T874">cotidiana</text:span><text:span text:style-name="T875">. La situación en Afganistán es grave, la comunidad internacional debe actuar,</text:span><text:span text:style-name="T876"><text:s/></text:span><text:span text:style-name="T877">presionar para</text:span><text:span text:style-name="T878"><text:s/></text:span><text:span text:style-name="T879">que</text:span><text:span text:style-name="T880"><text:s/></text:span><text:span text:style-name="T881">los</text:span><text:span text:style-name="T882"><text:s/></text:span><text:span text:style-name="T883">talibanes respeten</text:span><text:span text:style-name="T884"><text:s/></text:span><text:span text:style-name="T885">los derechos de</text:span><text:span text:style-name="T886"><text:s/></text:span><text:span text:style-name="T887">las</text:span><text:span text:style-name="T888"><text:s/></text:span><text:span text:style-name="T889">mujeres y</text:span><text:span text:style-name="T890"><text:s/></text:span><text:span text:style-name="T891">de</text:span><text:span text:style-name="T892"><text:s/></text:span><text:span text:style-name="T893">las niñas</text:span><text:span text:style-name="T894">.</text:span></text:p>
      <text:p text:style-name="P895"/>
      <text:p text:style-name="P896"><text:span text:style-name="T897">Por todo lo anteriormente expuesto, el grupo de Nueva Canarias Bloque Canarista en el ayuntamiento de Teror presenta al</text:span><text:span text:style-name="T898"><text:s/></text:span><text:span text:style-name="T899">Pleno los</text:span><text:span text:style-name="T900"><text:s/></text:span><text:span text:style-name="T901">siguientes</text:span></text:p>
      <text:h text:style-name="P902" text:outline-level="2">ACUERDOS</text:h>
      <text:p text:style-name="P903"/>
      <text:p text:style-name="P904"><text:span text:style-name="T905">Primero.-<text:s/></text:span><text:span text:style-name="T906">El Pleno del Ayuntamiento condena enérgicamente las violaciones de</text:span><text:span text:style-name="T907"><text:s/></text:span><text:span text:style-name="T908">derechos humanos de las mujeres y de las niñas afganas por el régimen de los talibanes,</text:span><text:span text:style-name="T909"><text:s/></text:span><text:span text:style-name="T910">exigiendo</text:span><text:span text:style-name="T911"><text:s/></text:span><text:span text:style-name="T912">la restitución inmediata</text:span><text:span text:style-name="T913"><text:s/></text:span><text:span text:style-name="T914">de</text:span><text:span text:style-name="T915"><text:s/></text:span><text:span text:style-name="T916">sus</text:span><text:span text:style-name="T917"><text:s/></text:span><text:span text:style-name="T918">derechos.</text:span></text:p>
      <text:p text:style-name="P919"/>
      <text:p text:style-name="P920"><text:span text:style-name="T921">Segundo.-</text:span><text:span text:style-name="T922"><text:s/></text:span><text:span text:style-name="T923">Instar</text:span><text:span text:style-name="T924"><text:s/></text:span><text:span text:style-name="T925">al</text:span><text:span text:style-name="T926"><text:s/></text:span><text:span text:style-name="T927">Gobierno</text:span><text:span text:style-name="T928"><text:s/></text:span><text:span text:style-name="T929">de</text:span><text:span text:style-name="T930"><text:s/></text:span><text:span text:style-name="T931">Canarias</text:span><text:span text:style-name="T932"><text:s/></text:span><text:span text:style-name="T933">y</text:span><text:span text:style-name="T934"><text:s/></text:span><text:span text:style-name="T935">al</text:span><text:span text:style-name="T936"><text:s/></text:span><text:span text:style-name="T937">Gobierno</text:span><text:span text:style-name="T938"><text:s/></text:span><text:span text:style-name="T939">de</text:span><text:span text:style-name="T940"><text:s/></text:span><text:span text:style-name="T941">España</text:span><text:span text:style-name="T942"><text:s/></text:span><text:span text:style-name="T943">a</text:span><text:span text:style-name="T944"><text:s/></text:span><text:span text:style-name="T945">que</text:span><text:span text:style-name="T946"><text:s/></text:span><text:span text:style-name="T947">se</text:span><text:span text:style-name="T948"><text:s/></text:span><text:span text:style-name="T949">intensifiquen</text:span><text:span text:style-name="T950"><text:s/></text:span><text:span text:style-name="T951">todos</text:span><text:span text:style-name="T952"><text:s/></text:span><text:span text:style-name="T953"><text:s/></text:span><text:span text:style-name="T954"><text:s/></text:span><text:span text:style-name="T955">los esfuerzos diplomáticos, en los organismos internacionales para presionar a los talibanes<text:s/></text:span><text:span text:style-name="T956">a</text:span><text:span text:style-name="T957"><text:s/>que<text:s/></text:span><text:span text:style-name="T958">cesen</text:span><text:span text:style-name="T959"><text:s/></text:span><text:span text:style-name="T960">en</text:span><text:span text:style-name="T961"><text:s/></text:span><text:span text:style-name="T962">su acción</text:span><text:span text:style-name="T963"><text:s/></text:span><text:span text:style-name="T964">contra</text:span><text:span text:style-name="T965"><text:s/></text:span><text:span text:style-name="T966">las</text:span><text:span text:style-name="T967"><text:s/></text:span><text:span text:style-name="T968">mujeres</text:span><text:span text:style-name="T969"><text:s/></text:span><text:span text:style-name="T970">y</text:span><text:span text:style-name="T971"><text:s/></text:span><text:span text:style-name="T972">las</text:span><text:span text:style-name="T973"><text:s/></text:span><text:span text:style-name="T974">niñas.</text:span></text:p>
      <text:p text:style-name="P975"/>
      <text:p text:style-name="P976"><text:span text:style-name="T977">Tercero.-</text:span><text:span text:style-name="T978"><text:s/></text:span><text:span text:style-name="T979">Instar</text:span><text:span text:style-name="T980"><text:s/></text:span><text:span text:style-name="T981">al</text:span><text:span text:style-name="T982"><text:s/></text:span><text:span text:style-name="T983">Gobierno</text:span><text:span text:style-name="T984"><text:s/></text:span><text:span text:style-name="T985">de</text:span><text:span text:style-name="T986"><text:s/></text:span><text:span text:style-name="T987">España</text:span><text:span text:style-name="T988"><text:s/></text:span><text:span text:style-name="T989">para</text:span><text:span text:style-name="T990"><text:s/></text:span><text:span text:style-name="T991">que</text:span><text:span text:style-name="T992"><text:s/></text:span><text:span text:style-name="T993">promueva</text:span><text:span text:style-name="T994"><text:s/></text:span><text:span text:style-name="T995">y</text:span><text:span text:style-name="T996"><text:s/></text:span><text:span text:style-name="T997">apoye</text:span><text:span text:style-name="T998"><text:s/></text:span><text:span text:style-name="T999">cuantas</text:span><text:span text:style-name="T1000"><text:s/></text:span><text:span text:style-name="T1001">acciones</text:span><text:span text:style-name="T1002"><text:s/></text:span><text:span text:style-name="T1003">jurídicas</text:span><text:span text:style-name="T1004"><text:s/></text:span><text:span text:style-name="T1005">y de otra índole se planteen en tribunales y organismos supraestatales contra el régimen</text:span><text:span text:style-name="T1006"><text:s/></text:span><text:span text:style-name="T1007">talibán,</text:span><text:span text:style-name="T1008"><text:s/></text:span><text:span text:style-name="T1009">por</text:span><text:span text:style-name="T1010"><text:s/></text:span><text:span text:style-name="T1011">la</text:span><text:span text:style-name="T1012"><text:s/></text:span><text:span text:style-name="T1013">violación de</text:span><text:span text:style-name="T1014"><text:s/></text:span><text:span text:style-name="T1015">los derechos humanos</text:span><text:span text:style-name="T1016"><text:s/></text:span><text:span text:style-name="T1017">de</text:span><text:span text:style-name="T1018"><text:s/></text:span><text:span text:style-name="T1019">las</text:span><text:span text:style-name="T1020"><text:s/></text:span><text:span text:style-name="T1021">mujeres</text:span><text:span text:style-name="T1022"><text:s/></text:span><text:span text:style-name="T1023">y</text:span><text:span text:style-name="T1024"><text:s/></text:span><text:span text:style-name="T1025">las niñas.</text:span></text:p>
      <text:p text:style-name="P1026"/>
      <text:p text:style-name="P1027"><text:span text:style-name="T1028">Cuarto</text:span><text:span text:style-name="T1029">.- Apoyar</text:span><text:span text:style-name="T1030"><text:s/></text:span><text:span text:style-name="T1031">a las organizaciones que trabajan en defensa de las mujeres y las niñas</text:span><text:span text:style-name="T1032"><text:s/></text:span><text:span text:style-name="T1033">afganas represaliadas por el régimen de los talibanes, y colaborar en la implementación de</text:span><text:span text:style-name="T1034"><text:s/></text:span><text:span text:style-name="T1035">programas y proyectos de derechos de las mujeres como parte de un compromiso integral y a</text:span><text:span text:style-name="T1036"><text:s/></text:span><text:span text:style-name="T1037"><text:s/></text:span><text:span text:style-name="T1038">largo</text:span><text:span text:style-name="T1039"><text:s/></text:span><text:span text:style-name="T1040">plazo, de</text:span><text:span text:style-name="T1041"><text:s/></text:span><text:span text:style-name="T1042">apoyo</text:span><text:span text:style-name="T1043"><text:s/></text:span><text:span text:style-name="T1044">a</text:span><text:span text:style-name="T1045"><text:s/></text:span><text:span text:style-name="T1046">los</text:span><text:span text:style-name="T1047"><text:s/></text:span><text:span text:style-name="T1048">derechos</text:span><text:span text:style-name="T1049"><text:s/></text:span><text:span text:style-name="T1050">humanos</text:span><text:span text:style-name="T1051"><text:s/></text:span><text:span text:style-name="T1052">de</text:span><text:span text:style-name="T1053"><text:s/></text:span><text:span text:style-name="T1054">las</text:span><text:span text:style-name="T1055"><text:s/></text:span><text:span text:style-name="T1056">mujeres</text:span><text:span text:style-name="T1057"><text:s/></text:span><text:span text:style-name="T1058">y</text:span><text:span text:style-name="T1059"><text:s/></text:span><text:span text:style-name="T1060">de</text:span><text:span text:style-name="T1061"><text:s/></text:span><text:span text:style-name="T1062">las</text:span><text:span text:style-name="T1063"><text:s/></text:span><text:span text:style-name="T1064">niñas</text:span><text:span text:style-name="T1065"><text:s/></text:span><text:span text:style-name="T1066">en</text:span><text:span text:style-name="T1067"><text:s/></text:span><text:span text:style-name="T1068">Afganistán.</text:span></text:p>
      <text:p text:style-name="P1069"/>
      <text:p text:style-name="P1070"><text:span text:style-name="T1071">Quinto.-</text:span><text:span text:style-name="T1072"><text:s/></text:span><text:span text:style-name="T1073">Apoyar</text:span><text:span text:style-name="T1074"><text:s/></text:span><text:span text:style-name="T1075">y</text:span><text:span text:style-name="T1076"><text:s/></text:span><text:span text:style-name="T1077">colaborar,</text:span><text:span text:style-name="T1078"><text:s/></text:span><text:span text:style-name="T1079">en</text:span><text:span text:style-name="T1080"><text:s/></text:span><text:span text:style-name="T1081">el</text:span><text:span text:style-name="T1082"><text:s/></text:span><text:span text:style-name="T1083">ámbito</text:span><text:span text:style-name="T1084"><text:s/></text:span><text:span text:style-name="T1085">de</text:span><text:span text:style-name="T1086"><text:s/></text:span><text:span text:style-name="T1087">las</text:span><text:span text:style-name="T1088"><text:s/></text:span><text:span text:style-name="T1089">competencias,</text:span><text:span text:style-name="T1090"><text:s/></text:span><text:span text:style-name="T1091">para</text:span><text:span text:style-name="T1092"><text:s/></text:span><text:span text:style-name="T1093">que</text:span><text:span text:style-name="T1094"><text:s/></text:span><text:span text:style-name="T1095">la</text:span><text:span text:style-name="T1096"><text:s/></text:span><text:span text:style-name="T1097">Misión</text:span><text:span text:style-name="T1098"><text:s/></text:span><text:span text:style-name="T1099">de</text:span><text:span text:style-name="T1100"><text:s/></text:span><text:span text:style-name="T1101">Asistencia</text:span><text:span text:style-name="T1102"><text:s/></text:span><text:span text:style-name="T1103"><text:s/></text:span><text:span text:style-name="T1104">de las Naciones Unidas en Afganistán (UNAMA) y que la función de relatoría especial de la</text:span><text:span text:style-name="T1105"><text:s/></text:span><text:span text:style-name="T1106">ONU</text:span><text:span text:style-name="T1107"><text:s/></text:span><text:span text:style-name="T1108">sobre</text:span><text:span text:style-name="T1109"><text:s/></text:span><text:span text:style-name="T1110">el</text:span><text:span text:style-name="T1111"><text:s/></text:span><text:span text:style-name="T1112">país</text:span><text:span text:style-name="T1113"><text:s/></text:span><text:span text:style-name="T1114">cuente</text:span><text:span text:style-name="T1115"><text:s/></text:span><text:span text:style-name="T1116">con</text:span><text:span text:style-name="T1117"><text:s/></text:span><text:span text:style-name="T1118">los</text:span><text:span text:style-name="T1119"><text:s/></text:span><text:span text:style-name="T1120">recursos,</text:span><text:span text:style-name="T1121"><text:s/></text:span><text:span text:style-name="T1122">la</text:span><text:span text:style-name="T1123"><text:s/></text:span><text:span text:style-name="T1124">dotación</text:span><text:span text:style-name="T1125"><text:s/></text:span><text:span text:style-name="T1126">de</text:span><text:span text:style-name="T1127"><text:s/></text:span><text:span text:style-name="T1128">personal</text:span><text:span text:style-name="T1129"><text:s/></text:span><text:span text:style-name="T1130">y</text:span><text:span text:style-name="T1131"><text:s/></text:span><text:span text:style-name="T1132">el</text:span><text:span text:style-name="T1133"><text:s/></text:span><text:span text:style-name="T1134">respaldo</text:span><text:span text:style-name="T1135"><text:s/></text:span><text:span text:style-name="T1136">diplomático</text:span><text:span text:style-name="T1137"><text:s/></text:span><text:span text:style-name="T1138">necesarios para llevar a cabo una vigilancia eficaz del cumplimiento de los derechos humanos</text:span><text:span text:style-name="T1139"><text:s/></text:span><text:span text:style-name="T1140"><text:s/></text:span><text:span text:style-name="T1141">sobre</text:span><text:span text:style-name="T1142"><text:s/></text:span><text:span text:style-name="T1143">el</text:span><text:span text:style-name="T1144"><text:s/></text:span><text:span text:style-name="T1145">terreno en</text:span><text:span text:style-name="T1146"><text:s/></text:span><text:span text:style-name="T1147">todo</text:span><text:span text:style-name="T1148"><text:s/></text:span><text:span text:style-name="T1149">el país.</text:span></text:p>
      <text:p text:style-name="P1150"/>
      <text:p text:style-name="P1151"><text:span text:style-name="T1152">Sexto.-<text:s/></text:span><text:span text:style-name="T1153">Dar traslado del presente Acuerdo al Gobierno de Canarias, al Gobierno de España, a</text:span><text:span text:style-name="T1154"><text:s/></text:span><text:span text:style-name="T1155"><text:s/></text:span><text:span text:style-name="T1156">los grupos políticos del Parlamento de Canarias y del Congreso y Senado de España, al Alto</text:span><text:span text:style-name="T1157"><text:s/></text:span><text:span text:style-name="T1158">Comisionado de las Naciones Unidas para los Derechos Humanos,<text:s/></text:span><text:span text:style-name="T1159">Sr. Volker Türk</text:span><text:span text:style-name="T1160">, a la</text:span><text:span text:style-name="T1161"><text:s/></text:span><text:span text:style-name="T1162">Comisión de la Condición Jurídica y Social de la Mujer de Naciones Unidas, y a las Misi</text:span><text:span text:style-name="T1163">ones</text:span><text:span text:style-name="T1164"><text:s/>de</text:span><text:span text:style-name="T1165"><text:s/></text:span><text:span text:style-name="T1166">Asistencia</text:span><text:span text:style-name="T1167"><text:s/></text:span><text:span text:style-name="T1168">de las</text:span><text:span text:style-name="T1169"><text:s/></text:span><text:span text:style-name="T1170">Naciones Unidas</text:span><text:span text:style-name="T1171"><text:s/></text:span><text:span text:style-name="T1172">en Afganistán</text:span><text:span text:style-name="T1173"><text:s/></text:span><text:span text:style-name="T1174">(UNAMA).</text:span></text:p>
      <text:p text:style-name="P1175"/>
      <text:p text:style-name="P1176">Teror a 23 de<text:s/>Septiembre de 2024.<text:s/></text:p>
      <text:p text:style-name="P1177"/>
      <text:p text:style-name="P1178"><text:span text:style-name="T1179">La<text:s/></text:span><text:span text:style-name="T1180">Portavoz</text:span><text:span text:style-name="T1181"><text:s/></text:span><text:span text:style-name="T1182">Nueva</text:span><text:span text:style-name="T1183"><text:s/></text:span><text:span text:style-name="T1184">Canarias-Bloque</text:span><text:span text:style-name="T1185"><text:s/></text:span><text:span text:style-name="T1186">Canarista</text:span><text:span text:style-name="T1187">, M</text:span><text:span text:style-name="T1188">ª Isabel Guerra Sánchez.</text:span><text:span text:style-name="T1189">”</text:span><text:span text:style-name="T1190"><text:s/></text:span><text:span text:style-name="T1191"><text:tab/></text:span></text:p>
      <text:p text:style-name="P1192"/>
      <text:p text:style-name="P1193"><text:span text:style-name="T1194"><text:tab/></text:span><text:span text:style-name="T1195"><text:tab/></text:span><text:span text:style-name="T1196">A continuación, la Sra. Portavoz, del Grupo Nueva Canarias – Frente Amplio Canarista, Doña Isabel Guerra Sánchez,<text:s/></text:span><text:span text:style-name="T1197">se ratifica en el contenido de la Moción.</text:span></text:p>
      <text:p text:style-name="P1198"/>
      <text:p text:style-name="P1199"><text:span text:style-name="T1200"><text:tab/></text:span><text:span text:style-name="T1201"><text:tab/>Seguidamente, el Sr. Alcalde, Don Sergio Nuez Ramos</text:span><text:span text:style-name="T1202">,</text:span><text:span text:style-name="T1203"><text:s/>señala que condenan</text:span><text:span text:style-name="T1204">,</text:span><text:span text:style-name="T1205"><text:s/>enérgicamente</text:span><text:span text:style-name="T1206">,</text:span><text:span text:style-name="T1207"><text:s/></text:span><text:span text:style-name="T1208">la violación</text:span><text:span text:style-name="T1209">,</text:span><text:span text:style-name="T1210"><text:s/></text:span><text:span text:style-name="T1211">de</text:span><text:span text:style-name="T1212"><text:s/>los derechos</text:span><text:span text:style-name="T1213">,</text:span><text:span text:style-name="T1214"><text:s/>humanos</text:span><text:span text:style-name="T1215">,</text:span><text:span text:style-name="T1216"><text:s/>de las mujeres</text:span><text:span text:style-name="T1217">,</text:span><text:span text:style-name="T1218"><text:s/>y de las niñas</text:span><text:span text:style-name="T1219">,</text:span><text:span text:style-name="T1220"><text:s/></text:span><text:span text:style-name="T1221">afganas</text:span><text:span text:style-name="T1222">,</text:span><text:span text:style-name="T1223"><text:s/></text:span><text:span text:style-name="T1224">por</text:span><text:span text:style-name="T1225"><text:s/>el régimen<text:s/></text:span><text:span text:style-name="T1226">de</text:span><text:span text:style-name="T1227"><text:s/></text:span><text:span text:style-name="T1228">los<text:s/></text:span><text:span text:style-name="T1229">talib</text:span><text:span text:style-name="T1230">anes</text:span><text:span text:style-name="T1231">,</text:span><text:span text:style-name="T1232"><text:s/>y</text:span><text:span text:style-name="T1233">,</text:span><text:span text:style-name="T1234"><text:s/>también</text:span><text:span text:style-name="T1235">,</text:span><text:span text:style-name="T1236"><text:s/>exigi</text:span><text:span text:style-name="T1237">rán</text:span><text:span text:style-name="T1238"><text:s/>la<text:s/></text:span><text:span text:style-name="T1239">r</text:span><text:span text:style-name="T1240">estitución</text:span><text:span text:style-name="T1241">,</text:span><text:span text:style-name="T1242"><text:s/>inmediata</text:span><text:span text:style-name="T1243">,</text:span><text:span text:style-name="T1244"><text:s/>de sus derechos</text:span><text:span text:style-name="T1245">. Por supuesto,<text:s/></text:span><text:span text:style-name="T1246"><text:s/>que<text:s/></text:span><text:span text:style-name="T1247">apoya</text:span><text:span text:style-name="T1248">rán</text:span><text:span text:style-name="T1249">,</text:span><text:span text:style-name="T1250"><text:s/>de la forma necesaria</text:span><text:span text:style-name="T1251">,</text:span><text:span text:style-name="T1252"><text:s/>y trasladar</text:span><text:span text:style-name="T1253">án</text:span><text:span text:style-name="T1254">,</text:span><text:span text:style-name="T1255"><text:s/></text:span><text:span text:style-name="T1256">esta Moción</text:span><text:span text:style-name="T1257">,</text:span><text:span text:style-name="T1258"><text:s/>al Gobierno de Canarias, al Gobierno de España y<text:s/></text:span><text:span text:style-name="T1259">a<text:s/></text:span><text:span text:style-name="T1260">los organismos europeos.</text:span></text:p>
      <text:p text:style-name="P1261"/>
      <text:p text:style-name="P1262">Finalmente, el Pleno,<text:s/>del Ayuntamiento,<text:s/>por unanimidad, aprobó la Moción,<text:s/>anteriormente transcrita,<text:s/>en todos sus términos.</text:p>
      <text:p text:style-name="P1263"/>
      <text:p text:style-name="P1264"/>
      <text:p text:style-name="P1265"/>
      <text:p text:style-name="P1266">SÉPTIMO.-<text:s/>MOCIÓN,<text:s/>QUE PRESENTA EL GRUPO NUEVA CANARIAS - FRENTE AMPLIO CANARISTA, CONTRA LA VIOLENCIA,<text:s/>EN REDES SOCIALES,<text:s/>HACIA MUJERES, NIÑAS Y NIÑOS: CIBERACOSO, CIBERVIOLENCIA Y PROTECCIÓN INFANTIL.</text:p>
      <text:p text:style-name="P1267"/>
      <text:p text:style-name="P1268">Se da cuenta de la Moción, del Grupo Nueva Canarias – Frente Amplio Canarista, de fecha<text:s/>25<text:s/>de<text:s/>Septiembre<text:s/>de 2024, cuyo contenido es el siguiente:</text:p>
      <text:p text:style-name="P1269"/>
      <text:p text:style-name="P1270">“MOCIÓN CONTRA LA VIOLENCIA EN REDES SOCIALES HACIA MUJERES, NIÑAS Y NIÑOS: CIBERACOSO, CIBERVIOLENCIA Y PROTECCIÓN INFANTIL.</text:p>
      <text:p text:style-name="P1271"/>
      <text:p text:style-name="P1272"><text:span text:style-name="T1273">Exposición de Motivos</text:span><text:span text:style-name="T1274">:</text:span></text:p>
      <text:p text:style-name="P1275"/>
      <text:p text:style-name="P1276">En la actualidad, el acceso a internet es una parte integral de la vida cotidiana de niños y adolescentes. Sin embargo, este acceso también conlleva riesgos significativos, especialmente en lo que respecta a la exposición a contenidos pornográficos y violentos. La pornografía en línea no solo está fácilmente disponible, sino que también puede ser consumida sin restricciones, lo que plantea serias preocupaciones sobre su impacto en el desarrollo emocional y psicológico de los menores.<text:s/></text:p>
      <text:p text:style-name="P1277"/>
      <text:p text:style-name="P1278">1. Normalización de la Violencia:<text:s/></text:p>
      <text:p text:style-name="P1279"/>
      <text:p text:style-name="P1280">La pornografía a menudo presenta situaciones de violencia y coerción como parte normal de las relaciones sexuales. Esto puede llevar a que los niños y niñas, al estar expuestos a tales contenidos, lleguen a considerar estas conductas como aceptables o incluso deseables. La normalización de estos comportamientos en un contexto digital puede influir en su percepción sobre el consentimiento y el respeto hacia los demás.<text:s/></text:p>
      <text:p text:style-name="P1281"/>
      <text:p text:style-name="P1282">2. Desensibilización:<text:s/></text:p>
      <text:p text:style-name="P1283"/>
      <text:p text:style-name="P1284">La exposición repetida a imágenes y situaciones violentas puede desensibilizar a los menores ante la violencia real. Esto significa que pueden volverse menos empáticos hacia las víctimas de abuso y más propensos a reproducir comportamientos agresivos. Investigaciones han demostrado que la desensibilización puede contribuir al aumento del ciberacoso y otros tipos de violencia entre pares.<text:s/></text:p>
      <text:p text:style-name="P1285"/>
      <text:p text:style-name="P1286">3. Impacto en la Autoestima y Salud Mental:<text:s/></text:p>
      <text:p text:style-name="P1287"/>
      <text:p text:style-name="P1288">Los mensajes distorsionados sobre el cuerpo y las relaciones que se transmiten en la pornografía pueden afectar negativamente la autoestima de los menores. Pueden desarrollar inseguridades sobre su propio cuerpo o sentirse presionados a cumplir con estándares poco realistas. Esto puede resultar en problemas de salud mental como ansiedad, depresión o trastornos alimentarios.<text:s/></text:p>
      <text:p text:style-name="P1289"/>
      <text:p text:style-name="P1290">4. Desarrollo Sexual Temprano:<text:s/></text:p>
      <text:p text:style-name="P1291"/>
      <text:p text:style-name="P1292">El acceso temprano a la pornografía puede influir en el desarrollo sexual de los menores, llevándolos a tener expectativas poco realistas sobre las relaciones íntimas. Esto puede resultar en experiencias sexuales no consensuadas o riesgosas, así como en dificultades para establecer relaciones saludables en el futuro.<text:s/></text:p>
      <text:p text:style-name="P1293"/>
      <text:p text:style-name="P1294"/>
      <text:p text:style-name="P1295">5. Riesgos Asociados con el Ciberacoso:<text:s/></text:p>
      <text:p text:style-name="P1296"/>
      <text:p text:style-name="P1297">La falta de educación sobre los peligros del contenido sexualizado puede llevar a situaciones de ciberacoso o sexting no consensuado. Los menores pueden sentirse presionados a compartir imágenes íntimas o pueden convertirse en víctimas de manipulación por parte de adultos malintencionados (grooming), lo cual aumenta su vulnerabilidad.<text:s/></text:p>
      <text:p text:style-name="P1298"/>
      <text:p text:style-name="P1299">6. Necesidad Urgente de Educación:<text:s/></text:p>
      <text:p text:style-name="P1300"/>
      <text:p text:style-name="P1301">Es crucial implementar programas educativos que enseñen a los niños y niñas sobre sexualidad saludable, consentimientos y límites personales desde una edad temprana. Estos programas deben incluir charlas abiertas sobre los riesgos asociados al consumo de pornografía y cómo navegar<text:s/>en<text:s/>un entorno digital seguro.<text:s/></text:p>
      <text:p text:style-name="P1302"/>
      <text:p text:style-name="P1303">7. Responsabilidad Compartida:<text:s/></text:p>
      <text:p text:style-name="P1304">La protección de nuestros menores frente a estos riesgos es una responsabilidad compartida entre padres, educadores, legisladores y proveedores de servicios digitales. Es esencial establecer un marco colaborativo que garantice un entorno digital más seguro para todos.<text:s/></text:p>
      <text:p text:style-name="P1305"/>
      <text:p text:style-name="P1306">El acceso incontrolado a la pornografía en línea ha expuesto a niños y niñas a contenidos violentos y sexualizados desde edades muy tempranas, incluso a partir de los 5 años. Este fenómeno no solo afecta su desarrollo emocional y psicológico, sino que también normaliza comportamientos violentos y desensibiliza a los menores ante situaciones de abuso.<text:s/></text:p>
      <text:p text:style-name="P1307"/>
      <text:p text:style-name="P1308">La pornografía accesible en internet presenta imágenes distorsionadas de las relaciones humanas, donde la violencia y el abuso son comunes. Esta exposición puede llevar a que los niños y niñas desarrollen ideas erróneas sobre el consentimiento, las relaciones saludables y su propio cuerpo.<text:s/></text:p>
      <text:p text:style-name="P1309"/>
      <text:p text:style-name="P1310">Es imperativo actuar con urgencia ante la exposición sistemática de niños y niñas a contenidos violentos en las redes sociales. La protección de su salud mental y emocional es fundamental para su desarrollo integral. Hacemos un llamado al Pleno Municipal para apoyar esta moción y trabajar juntos por un entorno digital más seguro para nuestros menores.<text:s/></text:p>
      <text:p text:style-name="P1311"/>
      <text:p text:style-name="P1312"><text:span text:style-name="T1313">Por todo ello el Grupo Municipal de Nueva Canarias Bloque Canarista propone al pleno los siguientes<text:s/></text:span><text:span text:style-name="T1314">Acuerdos:<text:s/></text:span></text:p>
      <text:p text:style-name="P1315"/>
      <text:p text:style-name="P1316">1. Educación sobre Sexualidad Saludable:<text:s/></text:p>
      <text:p text:style-name="P1317"/>
      <text:p text:style-name="P1318">- Incorporar en los planes educativos asignaturas sobre sexualidad saludable que incluyan temas como el respeto, el consentimiento y las relaciones sanas, adaptadas a diferentes grupos de edad.<text:s/></text:p>
      <text:p text:style-name="P1319">- Fomentar talleres para padres sobre cómo abordar conversaciones sobre sexualidad y los riesgos asociados al consumo de pornografía desde una edad temprana.<text:s/></text:p>
      <text:p text:style-name="P1320"/>
      <text:p text:style-name="P1321">2. Sensibilización sobre Violencia en Redes:<text:s/></text:p>
      <text:p text:style-name="P1322"/>
      <text:p text:style-name="P1323">- Realizar campañas que informen sobre el impacto del acceso a contenidos pornográficos en la infancia, destacando cómo esto puede contribuir a la normalización de la violencia.<text:s/></text:p>
      <text:p text:style-name="P1324">- Crear espacios seguros donde los niños puedan expresar sus inquietudes sobre lo que ven en línea, promoviendo un ambiente donde se sientan cómodos al hablar sobre sus experiencias.<text:s/></text:p>
      <text:p text:style-name="P1325"/>
      <text:p text:style-name="P1326"><text:span text:style-name="T1327">3. Apoyo Psicológico y Social:<text:s/></text:span></text:p>
      <text:p text:style-name="P1328"/>
      <text:p text:style-name="P1329">- Proveer recursos psicológicos para menores que han estado expuestos a contenido violento o pornográfico, ayudándoles a procesar sus experiencias y prevenir daños emocionales.<text:s/></text:p>
      <text:p text:style-name="P1330">- Fomentar grupos de apoyo donde tanto niños como padres puedan compartir experiencias y recibir orientación sobre cómo manejar estas situaciones.<text:s/></text:p>
      <text:p text:style-name="P1331"/>
      <text:p text:style-name="P1332"><text:span text:style-name="T1333">4. Investigación Continua:<text:s/></text:span></text:p>
      <text:p text:style-name="P1334"/>
      <text:p text:style-name="P1335">- Promover estudios e investigaciones sobre el impacto del acceso temprano a la pornografía en el desarrollo infantil, con el fin de informar políticas públicas más efectivas.<text:s/></text:p>
      <text:p text:style-name="P1336"/>
      <text:p text:style-name="P1337"><text:span text:style-name="T1338">5. Regulación del Acceso a Contenidos:<text:s/></text:span></text:p>
      <text:p text:style-name="P1339"/>
      <text:p text:style-name="P1340">- Instaurar mecanismos eficaces para restringir el acceso a sitios web de pornografía para menores, incluyendo la implementación de filtros de contenido en plataformas digitales.<text:s/></text:p>
      <text:p text:style-name="P1341"/>
      <text:p text:style-name="P1342">-<text:s/>Instar al Gobierno de España para la regulación del acceso a contenido pornográfico en las redes, así como sancionar a las empresas prestadoras de servicios a la exposición sin consentimiento de violencia y pornografía en niños, niñas y adolescentes.<text:s/></text:p>
      <text:p text:style-name="P1343">- Colaborar con proveedores de servicios de internet para desarrollar tecnologías que impidan el acceso a material inapropiado por parte de niños y adolescentes.<text:s/></text:p>
      <text:p text:style-name="P1344"/>
      <text:p text:style-name="P1345">Teror a 25 de<text:s/>Septiembre de 2024<text:s/></text:p>
      <text:p text:style-name="P1346"/>
      <text:p text:style-name="P1347"><text:span text:style-name="T1348">La Portavoz del Grupo Municipal Nueva Canarias Bloque Canarista.</text:span><text:span text:style-name="T1349">”</text:span><text:span text:style-name="T1350"> </text:span></text:p>
      <text:p text:style-name="P1351"/>
      <text:p text:style-name="P1352"/>
      <text:p text:style-name="P1353"><text:span text:style-name="T1354"><text:tab/></text:span><text:span text:style-name="T1355"><text:tab/></text:span><text:span text:style-name="T1356">A continuación,<text:s/></text:span><text:span text:style-name="T1357">el</text:span><text:span text:style-name="T1358"><text:s/>Sr. Portavoz, del Grupo Nueva Canarias – Frente Amplio Canarista, Do</text:span><text:span text:style-name="T1359">n Manuel Jesús López Domínguez</text:span><text:span text:style-name="T1360">,<text:s/></text:span><text:span text:style-name="T1361">se ratifica en el contenido de la Moción.</text:span></text:p>
      <text:p text:style-name="P1362"/>
      <text:p text:style-name="P1363"/>
      <text:p text:style-name="P1364">Seguidamente,<text:s/>el Sr. Concejal, Delegado de Educación, Don Juan Moisés Rodríguez Santana, señala lo siguiente:</text:p>
      <text:p text:style-name="P1365"/>
      <text:p text:style-name="P1366"><text:span text:style-name="T1367">- L</text:span><text:span text:style-name="T1368">a protección de los menores frente al acceso a<text:s/></text:span><text:span text:style-name="T1369">la<text:s/></text:span><text:span text:style-name="T1370">pornografía en internet y el grave impacto que causa en su bienestar y desarrollo emocional, afectivo y sexual es un asunto de máxima preocupación.</text:span></text:p>
      <text:p text:style-name="P1371"/>
      <text:p text:style-name="P1372">- Esta Moción evidencia<text:s/>el<text:s/>desconocimiento de las competencias que tenemos,<text:s/>como<text:s/>Administración<text:s/>Local,<text:s/>sobre educación<text:s/>y lo que está realizando el Gobierno de España al respecto junto al Grupo de Gobierno Municipal. No tenemos competencia en los currículums<text:s/>de las diferentes etapas de la educación. Por tanto, no podemos añadir,<text:s/>o eliminar,<text:s/>asignaturas como<text:s/>proponen.</text:p>
      <text:p text:style-name="P1373"/>
      <text:p text:style-name="P1374">- Se realizan<text:s/>acciones de apoyo para el alumnado y familias que complementan la educación que reciben en los centros educativos, realizando<text:s/>talleres en colaboración con las<text:s/>Concejalías de Servicios Sociales, Educación, Igualdad y Juventud,<text:s/>abarcando la problemática del acceso a internet y las redes sociales de los que<text:s/>se han<text:s/>hecho eco en<text:s/>los<text:s/>medios de comunicación.</text:p>
      <text:p text:style-name="P1375"/>
      <text:p text:style-name="P1376">- En el mes de Abril,<text:s/>de este año, y dentro del programa<text:s/>“Educar en Familia”,<text:s/>se realizó un taller sobre la prevención de la sobreexposición a las redes sociales y su impacto en la salud emocional y autoestima.<text:s/>Además, dentro del mismo programa se realizó un taller sobre adicción a los móviles entre otros talleres.<text:s/></text:p>
      <text:p text:style-name="P1377"/>
      <text:p text:style-name="P1378">- En el mes de Mayo,<text:s/>desde la<text:s/>Concejalía de Juventud,<text:s/>se llevó a cabo, en el Instituto de Enseñanza Secundaria de Teror,<text:s/>el proyecto de educación sexual, denominado “Por-no-Hablar”, dirigido a escolares y familias,<text:s/>con el fin de prevenir adicciones digitales vinculadas a la pornografía en las redes sociales. Dicho proyecto contó con la colaboración de la<text:s/>Concejalía de Igualdad con sesiones formativas para los padres y madres.</text:p>
      <text:p text:style-name="P1379"/>
      <text:p text:style-name="P1380">- La<text:s/>Concejalía de Servicios Sociales dispone del servicio de apoyo psicológico al alumnado a petición de los centros sobre este tema y otros que se demanden.</text:p>
      <text:p text:style-name="P1381"/>
      <text:p text:style-name="P1382">- Seguirán<text:s/>apostando por estas campañas divulgativas.</text:p>
      <text:p text:style-name="P1383"/>
      <text:p text:style-name="P1384"><text:span text:style-name="T1385">-<text:s/></text:span><text:span text:style-name="T1386">La Ley 13/2022 de Comunicación Audiovisual exige a los proveedores de vídeos pornográficos el establecimiento de mecanismos de verificación de edad y el Reglamento de Servicios Digitales de la Unión Europea obliga a las grandes plataformas y motores de búsqueda a adoptar medidas para proteger los derechos de los menores.</text:span><text:span text:style-name="T1387"> </text:span></text:p>
      <text:p text:style-name="P1388"/>
      <text:p text:style-name="P1389">-<text:s/>A principios de año<text:s/>,el<text:s/>Gobierno de España propuso un acuerdo para proteger a<text:s/>los<text:s/>niños<text:s/>y los<text:s/>adolescentes en la red, que incluye la aprobación de un proyecto de ley para la protección integral de los menores en internet.</text:p>
      <text:p text:style-name="P1390"/>
      <text:p text:style-name="P1391">- A<text:s/>partir de ahí,<text:s/>nació Cartera Digital Beta, la aplicación que incluye el sistema de verificación de la mayoría de edad en el acceso a contenidos para adultos, una herramienta que ya está diseñada y se está terminando de desarrollar.</text:p>
      <text:p text:style-name="P1392"/>
      <text:p text:style-name="P1393">-<text:s/>Con esta solución, España se convierte en pionera a nivel internacional en la adopción de herramientas de verificación de la mayoría de edad.</text:p>
      <text:p text:style-name="P1394"/>
      <text:p text:style-name="P1395">- Votarán en contra,<text:s/>de la Moción,<text:s/>porque no tenemos competencia y las acciones ya se están realizando o ya lo hacen los organismos competentes.</text:p>
      <text:p text:style-name="P1396"/>
      <text:p text:style-name="P1397">Los representantes, de Nueva Canarias, intervienen para solicitar más charlas, y más cursos, o talleres. Concluye, el Sr. Alcalde, indicando que seguirán trabajando, aunque no tienen competencias.</text:p>
      <text:p text:style-name="P1398"/>
      <text:p text:style-name="P1399"/>
      <text:p text:style-name="P1400"><text:span text:style-name="T1401">Finalmente, e</text:span><text:span text:style-name="T1402">l Pleno</text:span><text:span text:style-name="T1403">,</text:span><text:span text:style-name="T1404"><text:s/>del Ayuntamiento,<text:s/></text:span><text:span text:style-name="T1405">desestimó la Moción,</text:span><text:span text:style-name="T1406"><text:s/>anteriormente, transcrita.<text:s/></text:span></text:p>
      <text:p text:style-name="P1407"/>
      <text:p text:style-name="P1408"><text:span text:style-name="T1409">La<text:s/></text:span><text:span text:style-name="T1410">desestimación</text:span><text:span text:style-name="T1411">, se efectuó con los votos<text:s/></text:span><text:span text:style-name="T1412">en contra, de los<text:s/></text:span><text:span text:style-name="T1413">integrantes del Grupo de Gobierno Municipal, en total<text:s/></text:span><text:span text:style-name="T1414">diez, y los votos<text:s/></text:span><text:span text:style-name="T1415">a favor</text:span><text:span text:style-name="T1416">,</text:span><text:span text:style-name="T1417"><text:s/>de los<text:s/></text:span><text:span text:style-name="T1418">representantes de Nueva Canarias – Frente Amplio Canarista, en total cinco.</text:span></text:p>
      <text:p text:style-name="P1419"/>
      <text:p text:style-name="P1420"/>
      <text:p text:style-name="P1421"><text:span text:style-name="T1422">OCTAVO</text:span><text:span text:style-name="T1423">.-</text:span><text:span text:style-name="T1424"><text:s/>MOCIÓN</text:span><text:span text:style-name="T1425">,</text:span><text:span text:style-name="T1426"><text:s/>QUE PRESENTA EL GRUPO NUEVA CANARIAS - FRENTE AMPLIO CANARISTA, SOBRE LA CREACIÓN</text:span><text:span text:style-name="T1427">,</text:span><text:span text:style-name="T1428"><text:s/>DEL REGISTRO DE PAREJAS DE HECHO</text:span><text:span text:style-name="T1429">,</text:span><text:span text:style-name="T1430"><text:s/>EN EL AYUNTAMIENTO DE TEROR.</text:span></text:p>
      <text:p text:style-name="P1431"><text:bookmark-end text:name="_Hlk163814858"/></text:p>
      <text:p text:style-name="P1432">Se da cuenta de la Moción, del Grupo Nueva Canarias – Frente Amplio Canarista, de fecha<text:s/>25<text:s/>de<text:s/>Septiembre<text:s/>de 2024, cuyo contenido es el siguiente:</text:p>
      <text:p text:style-name="P1433"/>
      <text:p text:style-name="P1434">“MOCIÓN QUE PROPONE EL GRUPO POLÍTICO NUEVA CANARIAS BLOQUE CANARISTA PARA LA CREACIÓN DE UN REGISTRO MUNICIPAL DE PAREJAS DE HECHO EN EL MUNICIPIO DE TEROR.<text:s/></text:p>
      <text:p text:style-name="P1435"/>
      <text:p text:style-name="P1436"><text:span text:style-name="T1437">Contexto Legal:<text:s/></text:span></text:p>
      <text:p text:style-name="P1438"/>
      <text:p text:style-name="P1439">La Ley 13/2005, de 1 de julio, sobre el matrimonio entre personas del mismo sexo y la regulación de las parejas de hecho, establece que las parejas que conviven juntas tienen derecho a un reconocimiento legal que garantice su situación ante la sociedad y el Estado.<text:s/></text:p>
      <text:p text:style-name="P1440"/>
      <text:p text:style-name="P1441">La Ley 2/2014, de 25 de marzo, del régimen jurídico de las parejas de hecho en la Comunidad Autónoma de Canarias, establece el marco legal que reconoce y ampara los derechos de las parejas que deciden convivir sin formalizar un matrimonio. Esta ley permite a los ayuntamientos gestionar registros municipales para facilitar el reconocimiento legal de estas uniones.<text:s/></text:p>
      <text:p text:style-name="P1442">La Ley 2/2014 de Canarias, así como otras normativas similares en distintas comunidades autónomas, otorgan derechos a las parejas de hecho que se registran.<text:s/></text:p>
      <text:p text:style-name="P1443"/>
      <text:p text:style-name="P1444">Algunos de estos derechos incluyen:<text:s/></text:p>
      <text:p text:style-name="P1445"/>
      <text:p text:style-name="P1446">Las parejas de hecho registradas obtienen derechos, similares a los matrimonios. Sin embargo, muchas parejas en nuestro municipio que conviven aún carecen del reconocimiento formal que les permita acceder a estos derechos por las causas que fueren.<text:s/></text:p>
      <text:p text:style-name="P1447"/>
      <text:p text:style-name="P1448">Estos derechos pueden resumirse en :<text:s/></text:p>
      <text:p text:style-name="P1449"/>
      <text:p text:style-name="P1450">1. Derechos en materia de herencia: Las parejas de hecho suelen tener derechos sobre la herencia del otro, aunque esto puede variar según el testamento.<text:s/></text:p>
      <text:p text:style-name="P1451">2. Acceso a prestaciones sociales: Pueden acceder a beneficios sociales, como pensiones o ayudas, en igualdad de condiciones que los matrimonios.<text:s/></text:p>
      <text:p text:style-name="P1452">3. Derechos laborales: Pueden beneficiarse de permisos laborales relacionados con la pareja, como licencias por matrimonio o situaciones familiares.<text:s/></text:p>
      <text:p text:style-name="P1453">4. Decisiones médicas: En caso de enfermedad grave, pueden tomar decisiones sobre la salud del otro si están registrados.<text:s/></text:p>
      <text:p text:style-name="P1454">5. Vivienda: Tienen derechos sobre la vivienda compartida y pueden beneficiarse de contratos conjuntos.<text:s/></text:p>
      <text:p text:style-name="P1455">6. Protección legal: La ley proporciona un marco para resolver conflictos que puedan surgir entre las partes.<text:s/></text:p>
      <text:p text:style-name="P1456"/>
      <text:p text:style-name="P1457">Así mismo el Registro Municipal actúa como un medio para formalizar la relación y facilitar el acceso a estos derechos. Al estar inscritas, las parejas tienen una prueba legal de su convivencia y pueden reclamar sus derechos más fácilmente.<text:s/></text:p>
      <text:p text:style-name="P1458"/>
      <text:p text:style-name="P1459">La implementación de este registro sería un paso importante hacia la promoción y reconocimiento de la diversidad familiar, contribuyendo a una sociedad más inclusiva y respetuosa con todas las formas de convivencia.<text:s/></text:p>
      <text:p text:style-name="P1460"/>
      <text:p text:style-name="P1461">La creación del Registro Municipal de Parejas de Hecho no solo es un deber legal, sino también un compromiso social hacia una mayor igualdad y reconocimiento de todas las formas de convivencia.<text:s/></text:p>
      <text:p text:style-name="P1462"/>
      <text:p text:style-name="P1463"><text:span text:style-name="T1464">Por todo lo expuesto, desde el Grupo político de Nueva Canarias Bloque Canarista se propone al Pleno del Ayuntamiento de Teror los siguientes<text:s/></text:span><text:span text:style-name="T1465">Acuerdos:<text:s/></text:span></text:p>
      <text:p text:style-name="P1466"/>
      <text:p text:style-name="P1467"><text:span text:style-name="T1468">1.<text:s/></text:span><text:span text:style-name="T1469">Creación del Registro Municipal:</text:span><text:span text:style-name="T1470"><text:s/>Se acuerda la creación del Registro Municipal de Parejas de Hecho en el municipio de Teror , conforme a lo establecido en la Ley 2/2014, garantizando el acceso a todas las parejas que cumplan con los requisitos establecidos por dicha ley.<text:s/></text:span></text:p>
      <text:p text:style-name="P1471"/>
      <text:p text:style-name="P1472"><text:span text:style-name="T1473">2.</text:span><text:span text:style-name="T1474"><text:s/></text:span><text:span text:style-name="T1475">Reglamento Específico:</text:span><text:span text:style-name="T1476"><text:s/>Se encargue al área correspondiente la elaboración y aprobación de un reglamento específico que regule el funcionamiento del registro, incluyendo los procedimientos para la inscripción, modificación y cancelación.<text:s/></text:span></text:p>
      <text:p text:style-name="P1477"/>
      <text:p text:style-name="P1478"><text:span text:style-name="T1479">3.<text:s/></text:span><text:span text:style-name="T1480">Información y Sensibilización:</text:span><text:span text:style-name="T1481"><text:s/>Se implementen campañas informativas para dar a conocer a la ciudadanía la existencia del registro y los derechos que otorga, promoviendo así su uso.<text:s/></text:span></text:p>
      <text:p text:style-name="P1482"/>
      <text:p text:style-name="P1483"><text:span text:style-name="T1484">4.<text:s/></text:span><text:span text:style-name="T1485">Presupuesto:</text:span><text:span text:style-name="T1486"><text:s/>Se destinen los recursos necesarios para facilitar la implementación efectiva del registro y su difusión entre la población.<text:s/></text:span></text:p>
      <text:p text:style-name="P1487"/>
      <text:p text:style-name="P1488">En la Villa de Teror a 25 de<text:s/>Septiembre de 2024.<text:s/></text:p>
      <text:p text:style-name="P1489"/>
      <text:p text:style-name="P1490"><text:span text:style-name="T1491">La Portavoz del Grupo Municipal Nueva Canarias Bloque Canarista</text:span><text:span text:style-name="T1492">,<text:s/></text:span><text:span text:style-name="T1493">Mª Isabel Guerra Sánchez</text:span><text:span text:style-name="T1494">.</text:span><text:span text:style-name="T1495">”</text:span></text:p>
      <text:p text:style-name="P1496"><text:tab/><text:tab/></text:p>
      <text:p text:style-name="P1497"><text:span text:style-name="T1498"><text:s/></text:span><text:span text:style-name="T1499"><text:tab/></text:span><text:span text:style-name="T1500"><text:tab/></text:span><text:span text:style-name="T1501">A continuación, la Sra. Portavoz, del Grupo Nueva Canarias – Frente Amplio Canarista, Doña<text:s/></text:span><text:span text:style-name="T1502">María<text:s/></text:span><text:span text:style-name="T1503">Isabel Guerra Sánchez</text:span><text:span text:style-name="T1504">,<text:s/></text:span><text:span text:style-name="T1505">se ratifica en el contenido de la Moción.</text:span></text:p>
      <text:p text:style-name="P1506"/>
      <text:p text:style-name="P1507"/>
      <text:p text:style-name="P1508"><text:tab/><text:tab/>Seguidamente, la Sra. Concejala, Delegada de Secretaría, Doña Mónica Nuez Ramos, indica que la Moción de Nueva Canarias, hace referencia a la<text:s/>Ley 2/2014 de Canarias<text:s/>y<text:s/>tiene que ver con el derecho a la vivienda. Subsanada esta referencia legislativa,<text:s/>y aplicando la Ley 5/2003, de 6 de Marzo, se dice claramente, que<text:s/>el Estatuto de Autonomía es quien<text:s/>le da las competencias a la<text:s/>Comunidad<text:s/>Autónoma,<text:s/>siendo el Registro de Parejas de Hecho competencia de la<text:s/>misma. En el ámbito local, la<text:s/>Ley 7/1985,<text:s/>Reguladora de las<text:s/>Bases<text:s/>del<text:s/>Régimen Local y la Ley 7/2015,<text:s/>de Municipios de Canarias,<text:s/>no<text:s/>indican<text:s/>nada<text:s/>sobre esta cuestión. La Ley<text:s/>de<text:s/>la<text:s/>Administración<text:s/>Electrónica,<text:s/>habla de un registro de entrada común,<text:s/>por lo que todo aquel que quiera hacer el registro,<text:s/>como pareja de hecho,<text:s/>en la Comunidad Autónoma,<text:s/>lo puede hacer desde el Ayuntamiento y,<text:s/>también,<text:s/>puede recibir asesoramiento<text:s/>al<text:s/>respecto.</text:p>
      <text:p text:style-name="P1509"/>
      <text:p text:style-name="P1510"><text:tab/><text:tab/>Continúa Doña Mónica Nuez señalando que, según Doña Isabel Guerra,<text:s/>se indica que<text:s/>hay municipios que ya tienen ese registro de parejas de hecho,<text:s/>pero<text:s/>hay un decreto<text:s/>nº.<text:s/>28/2015,<text:s/>de 19 de marzo, que modifica,<text:s/>el<text:s/>Reglamento de Registro de Parejas de la Comunidad Autónoma y,<text:s/>en su<text:s/>Disposición<text:s/>Transitoria<text:s/>Única, se<text:s/>contempla que<text:s/>haya Ayuntamientos<text:s/>con este registro. Todos<text:s/>aquellos<text:s/>Ayuntamientos que tengan<text:s/>este<text:s/>Registro de<text:s/>Parejas de<text:s/>Hecho, dispondrán de un<text:s/>tiempo de seis meses para hacer el trasvase a la<text:s/>Comunidad<text:s/>Autónoma.<text:s/></text:p>
      <text:p text:style-name="P1511"/>
      <text:p text:style-name="P1512"><text:s/><text:tab/><text:tab/>Doña Mónica Nuez Ramos aclara que no están votando<text:s/>sobre los derechos,<text:s/>de las parejas de hecho,<text:s/>sino sobre la creación<text:s/>de un Registro de Parejas de Hecho.<text:s/>Antes de la Ley,<text:s/>5/2003,<text:s/>había un vacío,<text:s/>legal,<text:s/>en esta materia y,<text:s/>los<text:s/>Ayuntamientos,<text:s/>hicieron sus registros locales. Según<text:s/>la ley,<text:s/>citada, se establece que,<text:s/>los<text:s/>Ayuntamientos,<text:s/>tienen seis meses para hacer el trasvase,<text:s/>de sus registros,<text:s/>de parejas<text:s/>de hecho,<text:s/>a la<text:s/>Comunidad<text:s/>Autónoma,<text:s/>que es quien tiene las competencias.<text:s/>Por todo lo expuesto, votarán en contra de la Moción.</text:p>
      <text:p text:style-name="P1513"/>
      <text:p text:style-name="P1514"><text:tab/><text:tab/>Doña Isabel Guerra comenta que,<text:s/>Teror,<text:s/>es uno de los pocos Ayuntamientos que no tienen,<text:s/>este<text:s/>Registro,<text:s/>y los municipios,<text:s/>de<text:s/>Santa Brígida o Gáldar,<text:s/>sí lo tienen.</text:p>
      <text:p text:style-name="P1515"/>
      <text:p text:style-name="P1516"><text:span text:style-name="T1517">Finalmente, e</text:span><text:span text:style-name="T1518">l Pleno</text:span><text:span text:style-name="T1519">,</text:span><text:span text:style-name="T1520"><text:s/>del Ayuntamiento,<text:s/></text:span><text:span text:style-name="T1521">desestimó la Moción,</text:span><text:span text:style-name="T1522"><text:s/>anteriormente, transcrita.<text:s/></text:span></text:p>
      <text:p text:style-name="P1523"/>
      <text:p text:style-name="P1524"><text:span text:style-name="T1525">La<text:s/></text:span><text:span text:style-name="T1526">desestimación</text:span><text:span text:style-name="T1527">, se efectuó con los votos<text:s/></text:span><text:span text:style-name="T1528">en contra, de los<text:s/></text:span><text:span text:style-name="T1529">integrantes del Grupo de Gobierno Municipal, en total<text:s/></text:span><text:span text:style-name="T1530">diez</text:span><text:span text:style-name="T1531">, y los votos<text:s/></text:span><text:span text:style-name="T1532">a favor</text:span><text:span text:style-name="T1533">,</text:span><text:span text:style-name="T1534"><text:s/>de los<text:s/></text:span><text:span text:style-name="T1535">representantes de Nueva Canarias – Frente Amplio Canarista, en total<text:s/></text:span><text:span text:style-name="T1536">cinco</text:span><text:span text:style-name="T1537">.</text:span></text:p>
      <text:p text:style-name="P1538"/>
      <text:p text:style-name="P1539"/>
      <text:p text:style-name="P1540"/>
      <text:p text:style-name="P1541">NOVENO.-<text:s/>ASUNTOS DE URGENCIA.</text:p>
      <text:p text:style-name="P1542"/>
      <text:p text:style-name="P1543">No se trataron asuntos en el presente Punto del Orden del Día.</text:p>
      <text:p text:style-name="P1544"/>
      <text:p text:style-name="P1545"/>
      <text:p text:style-name="P1546"><text:span text:style-name="T1547"><text:tab/></text:span><text:span text:style-name="T1548"><text:tab/></text:span><text:span text:style-name="T1549">DÉCIMO</text:span><text:span text:style-name="T1550">.-</text:span><text:span text:style-name="T1551"><text:s/></text:span><text:span text:style-name="T1552">RUEGOS Y PREGUNTAS</text:span><text:span text:style-name="T1553">.</text:span></text:p>
      <text:p text:style-name="P1554"/>
      <text:p text:style-name="P1555">Los Representantes,<text:s/>de Nueva Canarias – Frente<text:s/>Amplio<text:s/>Canarista, realizaron los siguientes Ruegos y Preguntas:</text:p>
      <text:p text:style-name="P1556"/>
      <text:p text:style-name="P1557"><text:span text:style-name="T1558">1</text:span><text:span text:style-name="T1559">.-</text:span><text:span text:style-name="T1560"><text:s/></text:span><text:span text:style-name="T1561">El</text:span><text:span text:style-name="T1562"><text:s/>Representante, de Nueva Canarias - Frente Amplio</text:span><text:span text:style-name="T1563"><text:s/>Canarista</text:span><text:span text:style-name="T1564">,<text:s/></text:span><text:span text:style-name="T1565">Don</text:span><text:span text:style-name="T1566"><text:s/>Manuel Jesús López Domínguez</text:span><text:span text:style-name="T1567">, realizó<text:s/></text:span><text:span text:style-name="T1568">e</text:span><text:span text:style-name="T1569">l</text:span><text:span text:style-name="T1570"><text:s/>siguiente ruego:</text:span></text:p>
      <text:p text:style-name="P1571"/>
      <text:p text:style-name="P1572"><text:span text:style-name="T1573">-<text:s/></text:span><text:span text:style-name="T1574">Que los Honores y Distinciones, que conceda, el Ayuntamiento, se aprueben en una sesión, plenaria, debido a que, la sesión</text:span><text:span text:style-name="T1575">,</text:span><text:span text:style-name="T1576"><text:s/>de una Junta de Gobierno Local, tiene un alcance más limitado.</text:span></text:p>
      <text:p text:style-name="P1577"/>
      <text:p text:style-name="P1578"/>
      <text:p text:style-name="P1579"><text:span text:style-name="T1580">2.-</text:span><text:span text:style-name="T1581"><text:s/></text:span><text:span text:style-name="T1582">La</text:span><text:span text:style-name="T1583"><text:s/>Representante, de Nueva Canarias - Frente Amplio</text:span><text:span text:style-name="T1584"><text:s/>Canarista</text:span><text:span text:style-name="T1585">,<text:s/></text:span><text:span text:style-name="T1586">Doña María Isabel Guerra Sánchez</text:span><text:span text:style-name="T1587">, realizó<text:s/></text:span><text:span text:style-name="T1588">el siguiente ruego:</text:span></text:p>
      <text:p text:style-name="P1589"/>
      <text:p text:style-name="P1590">-<text:s/>Que se elabore un Plan de Igualdad Interno, a efectos salariales, de acoso, en el trabajo, bullying, y la distribución de puestos, de trabajo, entre hombres y mujeres.</text:p>
      <text:p text:style-name="P1591"/>
      <text:p text:style-name="P1592"/>
      <text:p text:style-name="P1593"/>
      <text:p text:style-name="P1594"><text:span text:style-name="T1595">3</text:span><text:span text:style-name="T1596">.-</text:span><text:span text:style-name="T1597"><text:s/></text:span><text:span text:style-name="T1598">El</text:span><text:span text:style-name="T1599"><text:s/>Representante, de Nueva Canarias - Frente Amplio</text:span><text:span text:style-name="T1600"><text:s/>Canarista</text:span><text:span text:style-name="T1601">,<text:s/></text:span><text:span text:style-name="T1602">Don</text:span><text:span text:style-name="T1603"><text:s/></text:span><text:span text:style-name="T1604">Samu</text:span><text:span text:style-name="T1605">el<text:s/></text:span><text:span text:style-name="T1606">de<text:s/></text:span><text:span text:style-name="T1607">Jesús</text:span><text:span text:style-name="T1608"><text:s/>Suárez Ávila</text:span><text:span text:style-name="T1609">, realizó<text:s/></text:span><text:span text:style-name="T1610">el</text:span><text:span text:style-name="T1611"><text:s/>siguiente ruego:</text:span></text:p>
      <text:p text:style-name="P1612"/>
      <text:p text:style-name="P1613">-<text:s/>Solicita el acondicionamiento, de la<text:s/>Cuesta de Los Estanques,<text:s/>con el ensanche, de la vía, realización de muros, de contención, pavimentado, instalación, del alcantarillado, y colocación de una valla de protección.</text:p>
      <text:p text:style-name="P1614"/>
      <text:p text:style-name="P1615"><text:span text:style-name="T1616">4</text:span><text:span text:style-name="T1617">.-</text:span><text:span text:style-name="T1618"><text:s/>La</text:span><text:span text:style-name="T1619"><text:s/>Representante, de Nueva Canarias - Frente Amplio</text:span><text:span text:style-name="T1620"><text:s/>Canarista</text:span><text:span text:style-name="T1621">,<text:s/></text:span><text:span text:style-name="T1622">Doña María Isabel Guerra Sánchez</text:span><text:span text:style-name="T1623">, realizó<text:s/></text:span><text:span text:style-name="T1624">el siguiente ruego:</text:span></text:p>
      <text:p text:style-name="P1625"/>
      <text:p text:style-name="P1626">-<text:s/>Solicita que se redacten los proyectos para conectar, al municipio de Teror, con la autovía, y evitar los atascos que se producen, en las Mesas y en Piletas.</text:p>
      <text:p text:style-name="P1627"/>
      <text:p text:style-name="P1628">El Sr. Alcalde, Don Sergio Nuez Ramos,<text:s/>informa que se ha reunido, con el Consejero de Obras Públicas, del Gobierno de Canarias, y se está redactando, un proyecto, para enlazar la<text:s/><text:s text:c="4"/>GC-3 con la GC-21.</text:p>
      <text:p text:style-name="P1629"/>
      <text:p text:style-name="P1630"/>
      <text:p text:style-name="P1631"/>
      <text:p text:style-name="P1632"><text:span text:style-name="T1633">5</text:span><text:span text:style-name="T1634">.-</text:span><text:span text:style-name="T1635"><text:s/></text:span><text:span text:style-name="T1636">El</text:span><text:span text:style-name="T1637"><text:s/>Representante, de Nueva Canarias - Frente Amplio</text:span><text:span text:style-name="T1638"><text:s/>Canarista</text:span><text:span text:style-name="T1639">,<text:s/></text:span><text:span text:style-name="T1640">Don</text:span><text:span text:style-name="T1641"><text:s/></text:span><text:span text:style-name="T1642">José Juan<text:s/></text:span><text:span text:style-name="T1643">N</text:span><text:span text:style-name="T1644">avarro<text:s/></text:span><text:span text:style-name="T1645">Santana</text:span><text:span text:style-name="T1646">, realizó<text:s/></text:span><text:span text:style-name="T1647">l</text:span><text:span text:style-name="T1648">a</text:span><text:span text:style-name="T1649"><text:s/>siguiente<text:s/></text:span><text:span text:style-name="T1650">pregunta</text:span><text:span text:style-name="T1651">:</text:span></text:p>
      <text:p text:style-name="P1652"/>
      <text:p text:style-name="P1653">-<text:s/>¿Cuándo se va a reparar la valla, provisional, instalada en el Camino Viejo de El Hoyo?</text:p>
      <text:p text:style-name="P1654"/>
      <text:p text:style-name="P1655">El Sr. Concejal,<text:s/>Delegado de Vías y Obras, Don José Agustín Arencibia García,<text:line-break/>informa que, ya,<text:s/>se dispone del presupuesto, necesario, y, en breve, será arreglada.</text:p>
      <text:p text:style-name="P1656"/>
      <text:p text:style-name="P1657"/>
      <text:p text:style-name="P1658"><text:span text:style-name="T1659"><text:line-break/></text:span><text:span text:style-name="T1660"><text:s/></text:span><text:span text:style-name="T1661"><text:tab/>6</text:span><text:span text:style-name="T1662">.-</text:span><text:span text:style-name="T1663"><text:s/>El</text:span><text:span text:style-name="T1664"><text:s/>Representante, de Nueva Canarias - Frente Amplio</text:span><text:span text:style-name="T1665"><text:s/>Canarista</text:span><text:span text:style-name="T1666">, Do</text:span><text:span text:style-name="T1667">n José Sebastián Nuez Dávila</text:span><text:span text:style-name="T1668">, realizó<text:s/></text:span><text:span text:style-name="T1669">la</text:span><text:span text:style-name="T1670">s</text:span><text:span text:style-name="T1671"><text:s/>siguiente</text:span><text:span text:style-name="T1672">s</text:span><text:span text:style-name="T1673"><text:s/>pregunta</text:span><text:span text:style-name="T1674">s</text:span><text:span text:style-name="T1675">:</text:span></text:p>
      <text:p text:style-name="P1676"><text:span text:style-name="T1677"><text:line-break/></text:span><text:span text:style-name="T1678"><text:s/></text:span><text:span text:style-name="T1679"><text:tab/></text:span><text:span text:style-name="T1680">- Reitera la</text:span><text:span text:style-name="T1681"><text:s/>advertencia sobre los bolardos, de la Calle Nueva, los pocos, que quedan, no se mantienen fijos. Es una calle con mucho tránsito, de vehículos, y existe el peligro de tropezar con los tocones, de los bolardos. Además, las bases, de las farolas, están ocupando parte de las aceras.</text:span></text:p>
      <text:p text:style-name="P1682"/>
      <text:p text:style-name="P1683">- Con relación a la<text:s/>instalación,<text:s/>de una<text:s/>marquesina,<text:s/>de transporte escolar y autotaxi,<text:s/><text:s/>situada<text:s/>en la<text:s/>Zona<text:s/>Deportiva de Los Llanos<text:s/>(Campo de Fútbol<text:s/>Municipal),<text:s/>se han quitado<text:s/>los aparcamientos,<text:s/>de los carriles,<text:s/>laterales,<text:s/>de la vía, pero no se<text:s/>ha<text:s/>colocado<text:s/>ninguna pasarela,<text:s/>para acceder a los aparcamientos,<text:s/>de tierra,<text:s/>anexos<text:s/>al<text:s/>terreno,<text:s/>y los padres,<text:s/>de los niños,<text:s/>tienen que<text:s/>recorrer una gran distancia<text:s/>para llevarlos a la entrada de las instalaciones deportivas.<text:s/></text:p>
      <text:p text:style-name="P1684"/>
      <text:p text:style-name="P1685">El Sr. Alcalde, Don Sergio Nuez Ramos,<text:s/>le indica que se le responderá por escrito.</text:p>
      <text:p text:style-name="P1686"/>
      <text:p text:style-name="P1687"/>
      <text:p text:style-name="P1688"><text:span text:style-name="T1689"><text:line-break/></text:span><text:span text:style-name="T1690"><text:s/></text:span><text:span text:style-name="T1691"><text:tab/></text:span><text:span text:style-name="T1692">7</text:span><text:span text:style-name="T1693">.-</text:span><text:span text:style-name="T1694"><text:s/></text:span><text:span text:style-name="T1695">La</text:span><text:span text:style-name="T1696"><text:s/>Representante, de Nueva Canarias - Frente Amplio</text:span><text:span text:style-name="T1697"><text:s/>Canarista</text:span><text:span text:style-name="T1698">,<text:s/></text:span><text:span text:style-name="T1699">Doña María Isabel Guerra Sánchez</text:span><text:span text:style-name="T1700">, realizó<text:s/></text:span><text:span text:style-name="T1701">las siguientes preguntas:</text:span></text:p>
      <text:p text:style-name="P1702"/>
      <text:p text:style-name="P1703"><text:span text:style-name="T1704"><text:tab/></text:span><text:span text:style-name="T1705">-<text:s/></text:span><text:span text:style-name="T1706">A</text:span><text:span text:style-name="T1707">l</text:span><text:span text:style-name="T1708"><text:s/>anunciar un evento, en las redes sociales, para inscribirse en las actividades, excursiones o viajes, del Ayuntamiento de Teror, inmediatamente, se agotan las plazas, y, casualmente, asisten, siempre, las mismas personas. ¿Van a hacer algo para mejorar, este procedimiento, y que puedan asistir, otras personas, a los eventos?.</text:span></text:p>
      <text:p text:style-name="P1709"/>
      <text:p text:style-name="P1710"/>
      <text:p text:style-name="P1711">-<text:s/>La<text:s/>empresa municipal,<text:s/>Aguas de Teror, S.A. es accionista,<text:s/>de la<text:s/>Unión Deportiva Las Palmas<text:s/>y, ésta,<text:s/>le ha cedido,<text:s/>abonos,<text:s/>para ir a ver los partidos.<text:s/>Es curioso que, entre otras personas, les dan,<text:s/>los abonos,<text:s/>a personas cercanas a los<text:s/>partidos<text:s/>políticos.<text:s/>¿Cuántos abonos<text:s/>hay?. ¿Cómo se reparten,<text:s/>esos abonos,<text:s/>entre<text:s/>la población de Teror,<text:s/>si,<text:s/>siempre,<text:s/>van los mismos?.<text:s/>Solicita<text:s/>que<text:s/>le<text:s/>contesten<text:s/>por escrito.</text:p>
      <text:p text:style-name="P1712"/>
      <text:p text:style-name="P1713"/>
      <text:p text:style-name="P1714">-<text:s/>La Sra. Concejala, Doña Mónica Nuez Ramos, le indica que no va a responder,<text:s/>por escrito,<text:s/>porque<text:s/>se trata de una empresa, mercantil, cuyo<text:s/>socio,<text:s/>único,<text:s/>es el<text:s/>Pleno de este Ayuntamiento.</text:p>
      <text:p text:style-name="P1715"/>
      <text:p text:style-name="P1716"/>
      <text:p text:style-name="P1717">- El día,<text:s/>2 de<text:s/>Noviembre,<text:s/>se va a<text:s/>celebrar<text:s/>una fiesta,<text:s/>de<text:s/>Halloween,<text:s/>en la Calle de El Escobonal,<text:s/>la cual<text:s/>genera una serie de inconvenientes<text:s/>y<text:s/>dificultades,<text:s/>para los vecinos, incluso<text:s/>con<text:s/>problemas de<text:s/>salubridad.<text:s/>La fiesta tiene un promotor,<text:s/>que vende entradas,<text:s/>y,<text:s/>el Ayuntamiento de Teror,<text:s/>colabora poniendo vallas,<text:s/>en la carretera,<text:s/>o<text:s/>con<text:s/>un disco de prohibido<text:s/>el paso.<text:s/>En un<text:s/>Pleno,<text:s/>anterior,<text:s/>se habló de<text:s/>tener un sonómetro,<text:s/>para medir el grado,<text:s/>de ruido,<text:s/>que impacta en la población. El Ayuntamiento de Teror<text:s/>debería velar,<text:s/>por los vecinos,<text:s/>y tomar medidas pues se trata de<text:s/>una actividad,<text:s/>económica, dado que se cobran las entradas. ¿Van a tomar medidas<text:s/>al respecto?.¿Van a medir,<text:s/>el ruido,<text:s/>que se genera,<text:s/>en la fiesta,<text:s/>con el sonómetro que se iba a contratar?. ¿Van a solicitarle,<text:s/>al promotor,<text:s/>un registro de actividades<text:s/>económicas,<text:s/>dentro de nuestras funciones<text:s/>como entidad local?.</text:p>
      <text:p text:style-name="P1718"/>
      <text:p text:style-name="P1719">El Sr. Alcalde, Don Sergio Nuez Ramos, señala que, como<text:s/>siempre,<text:s/>se tomarán las medidas precisas. Se ha enviado a<text:s/>la<text:s/>Policía<text:s/>Local y<text:s/>se han<text:s/>hecho informes,<text:s/>de esa fiesta. La<text:s/>valla,<text:s/>que menciona,<text:s/>no la han<text:s/>puesto los vecinos,<text:s/>sino<text:s/>el Ayuntamiento.</text:p>
      <text:p text:style-name="P1720"/>
      <text:p text:style-name="P1721"><text:span text:style-name="T1722">Y</text:span><text:span text:style-name="T1723">, no existiendo más asuntos que tratar, concluye la sesión, a las dieci</text:span><text:span text:style-name="T1724">ocho</text:span><text:span text:style-name="T1725"><text:s/>horas y</text:span><text:span text:style-name="T1726"><text:s/></text:span><text:span text:style-name="T1727">cincuenta y c</text:span><text:span text:style-name="T1728">inc</text:span><text:span text:style-name="T1729">o minutos</text:span><text:span text:style-name="T1730">, de todo lo cual yo, el Secretario<text:s/></text:span><text:span text:style-name="T1731">General</text:span><text:span text:style-name="T1732">, certifico</text:span><text:span text:style-name="T1733">.</text:span></text:p>
      <text:p text:style-name="P1734"/>
      <text:p text:style-name="P1735"><text:tab/>Vº Bº<text:s/></text:p>
      <text:p text:style-name="P1736"><text:s text:c="4"/>El Alcalde-Presidente,<text:s text:c="10"/><text:tab/><text:s text:c="19"/><text:s text:c="8"/><text:s/>El Secretario<text:s/>General,</text:p>
      <text:p text:style-name="P1737"/>
      <text:p text:style-name="P1738"><text:s text:c="3"/></text:p>
      <text:p text:style-name="P1739"><text:span text:style-name="T1740"><text:s text:c="6"/>Sergio Nuez Ramos</text:span><text:span text:style-name="T1741"><text:s/></text:span><text:span text:style-name="T1742"><text:s text:c="25"/></text:span><text:span text:style-name="T1743"><text:s text:c="4"/></text:span><text:span text:style-name="T1744"><text:s/></text:span><text:span text:style-name="T1745"><text:s text:c="3"/></text:span><text:span text:style-name="T1746"><text:s text:c="6"/></text:span><text:span text:style-name="T1747"><text:s text:c="7"/></text:span><text:span text:style-name="T1748"><text:s/></text:span><text:span text:style-name="T1749"><text:s text:c="4"/></text:span><text:span text:style-name="T1750">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Times New Roman (Cuerpo en alfa" svg:font-family="Times New Roman (Cuerpo en alfa" style:font-family-generic="roman"/>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OpenSymbol" style:font-charset="x-symbol" svg:font-family="OpenSymbol" style:font-family-generic="system"/>
    <style:font-face style:name="DejaVu Sans" svg:font-family="DejaVu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1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1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2">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3">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5">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6">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4">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1" style:display-name="Hipervínculo1" style:family="text">
      <style:text-properties fo:color="#0563C1" style:text-underline-type="single" style:text-underline-style="solid" style:text-underline-width="auto" style:text-underline-mode="continuous"/>
    </style:style>
    <style:style style:name="Hipervínculovisitado1" style:display-name="Hipervínculo visitado1" style:family="text">
      <style:text-properties fo:color="#954F72" style:text-underline-type="single" style:text-underline-style="solid" style:text-underline-width="auto" style:text-underline-mode="continuous"/>
    </style:style>
    <style:style style:name="Pa22" style:display-name="Pa2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20" style:display-name="Pa2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1" style:display-name="Pa3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8" style:display-name="Pa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0" style:display-name="Pa10"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2" style:display-name="Pa32"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1" style:display-name="Pa11"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7" style:display-name="Pa37"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38" style:display-name="Pa38"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Pa16" style:display-name="Pa16" style:family="paragraph" style:parent-style-name="Default" style:next-style-name="Default">
      <style:paragraph-properties style:line-height-at-least="0.1118in"/>
      <style:text-properties style:font-name="Verdana" style:font-name-asian="Calibri" style:font-name-complex="Times New Roman (Cuerpo en alfa" style:use-window-font-color="true" style:language-asian="en" style:country-asian="US" fo:hyphenate="false"/>
    </style:style>
    <style:style style:name="foral-f-parrafo-c" style:display-name="foral-f-parrafo-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abchar" style:display-name="tabchar" style:family="text" style:parent-style-name="Fuentedepárrafopredeter."/>
    <style:style style:name="Título110" style:display-name="Título 11" style:family="paragraph" style:parent-style-name="Normal" style:default-outline-level="2">
      <style:paragraph-properties fo:widows="0" fo:orphans="0" style:text-autospace="none" fo:text-align="center" fo:margin-bottom="0in" fo:line-height="100%" fo:margin-left="0.1791in" fo:margin-right="2.2694in">
        <style:tab-stops/>
      </style:paragraph-properties>
      <style:text-properties style:font-name="Arial" style:font-name-asian="Arial" style:font-name-complex="Arial" fo:font-weight="bold" style:font-weight-asian="bold" style:font-weight-complex="bold"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style:font-name="Times New Roman"/>
    </style: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3LVL1" style:family="text">
      <style:text-properties style:font-name="Times New Roman"/>
    </style: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4LVL1" style:family="text">
      <style:text-properties style:font-name="Times New Roman"/>
    </style: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1LVL1" style:family="text">
      <style:text-properties fo:font-weight="bold" style:font-weight-asian="bold" style:use-window-font-color="true"/>
    </style:style>
    <style:style style:name="WW_CharLFO13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Symbol" style:font-name-asian="Calibri"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Times New Roman"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Arial" style:font-name-asian="SimSun" style:font-name-complex="Arial" fo:color="#000000"/>
    </style:style>
    <style:style style:name="WW_CharLFO29LVL4" style:family="text">
      <style:text-properties style:font-name="Symbol" style:font-name-complex="Symbol"/>
    </style:style>
    <style:style style:name="WW_CharLFO30LVL1" style:family="text">
      <style:text-properties style:font-name="Wingdings" style:font-name-asian="Arial Unicode MS" style:font-name-complex="Arial" fo:color="#FF0000"/>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Wingdings" style:font-name-complex="Arial" style:rfc-language-tag="es-ES_tradnl" fo:language="es"/>
    </style:style>
    <style:style style:name="WW_CharLFO31LVL4" style:family="text">
      <style:text-properties fo:font-weight="bold" style:font-weight-asian="bold" style:font-size-complex="12pt"/>
    </style:style>
    <style:style style:name="WW_CharLFO32LVL1" style:family="text">
      <style:text-properties style:font-name="Times New Roman" style:font-name-complex="Times New Roman" fo:font-weight="bold" style:font-weight-asian="bold" fo:font-style="normal" style:font-style-asian="normal" fo:font-size="13pt" style:font-size-asian="13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list-format-name="NLF2"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list-format-name="NLF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list-format-name="NLF2"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list-format-name="NLF2"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number text:level="2" style:num-suffix=")" style:num-list-format-name="NLF4" style:num-format="A" style:num-letter-sync="true" text:start-value="3">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1LV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text:style-name="WW_CharLFO32LVL1" style:num-suffix=")" style:num-list-format-name="NLF5"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style>
    <text:list-style style:name="LFO33">
      <text:list-level-style-number text:level="1" style:num-suffix=")" style:num-list-format-name="NLF0"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0"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0"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0"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0"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0"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0"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0"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0"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P12"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10</text:span><text:span text:style-name="T5">-</text:span><text:span text:style-name="T6">1</text:span><text:span text:style-name="T7">0</text:span><text:span text:style-name="T8">-202</text:span><text:span text:style-name="T9">4</text:span><text:span text:style-name="T10">) pág. nº.<text:s/></text:span><text:span text:style-name="T11"><text:page-number text:fixed="false">13</text:page-number></text:span></text:p>
        <text:p text:style-name="P12"><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06-10T11:45:00Z</meta:creation-date>
    <dc:date>2025-06-10T11:45:00Z</dc:date>
    <meta:print-date>2024-11-07T08:06:00Z</meta:print-date>
    <meta:template xlink:href="Normal.dotm" xlink:type="simple"/>
    <meta:editing-cycles>2</meta:editing-cycles>
    <meta:editing-duration>PT60S</meta:editing-duration>
    <meta:document-statistic meta:page-count="3" meta:paragraph-count="101" meta:word-count="7857" meta:character-count="50972" meta:row-count="360" meta:non-whitespace-character-count="43216"/>
  </office:meta>
</office:document-meta>
</file>